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P13" style:parent-style-name="Информацияобизменениях" style:family="paragraph">
      <style:paragraph-properties fo:margin-left="0in">
        <style:tab-stops/>
      </style:paragraph-properties>
    </style:style>
    <style:style style:name="T14" style:parent-style-name="Строгий" style:family="text">
      <style:text-properties fo:font-weight="normal" style:font-weight-asian="normal" style:font-size-complex="10pt"/>
    </style:style>
    <style:style style:name="T15" style:parent-style-name="Строгий" style:family="text">
      <style:text-properties fo:font-weight="normal" style:font-weight-asian="normal" style:font-size-complex="10pt"/>
    </style:style>
    <style:style style:name="S2" style:family="section">
      <style:section-properties fo:margin-left="0in" fo:margin-right="0in" style:writing-mode="lr-tb"/>
    </style:style>
    <style:style style:name="T16" style:parent-style-name="Основнойшрифтабзаца" style:family="text">
      <style:text-properties fo:font-weight="bold" style:font-weight-asian="bold" fo:color="#26282F"/>
    </style:style>
    <style:style style:name="T17" style:parent-style-name="Основнойшрифтабзаца" style:family="text">
      <style:text-properties fo:font-weight="bold" style:font-weight-asian="bold" fo:color="#26282F"/>
    </style:style>
    <style:style style:name="S3" style:family="section">
      <style:section-properties fo:margin-left="0in" fo:margin-right="0in" style:writing-mode="lr-tb"/>
    </style:style>
    <style:style style:name="T18" style:parent-style-name="Основнойшрифтабзаца" style:family="text">
      <style:text-properties fo:font-weight="bold" style:font-weight-asian="bold" fo:color="#26282F"/>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T19" style:parent-style-name="Основнойшрифтабзаца" style:family="text">
      <style:text-properties fo:font-weight="bold" style:font-weight-asian="bold" fo:color="#26282F"/>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T20" style:parent-style-name="Основнойшрифтабзаца" style:family="text">
      <style:text-properties fo:font-weight="bold" style:font-weight-asian="bold" fo:color="#26282F"/>
    </style:style>
    <style:style style:name="S11" style:family="section">
      <style:section-properties fo:margin-left="0in" fo:margin-right="0in" style:writing-mode="lr-tb"/>
    </style:style>
    <style:style style:name="T21" style:parent-style-name="Основнойшрифтабзаца" style:family="text">
      <style:text-properties fo:font-weight="bold" style:font-weight-asian="bold" fo:color="#26282F"/>
    </style:style>
    <style:style style:name="S12" style:family="section">
      <style:section-properties fo:margin-left="0in" fo:margin-right="0in" style:writing-mode="lr-tb"/>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S13" style:family="section">
      <style:section-properties fo:margin-left="0in" fo:margin-right="0in" style:writing-mode="lr-tb"/>
    </style:style>
    <style:style style:name="T24" style:parent-style-name="Основнойшрифтабзаца" style:family="text">
      <style:text-properties fo:font-weight="bold" style:font-weight-asian="bold" fo:color="#26282F"/>
    </style:style>
    <style:style style:name="S14" style:family="section">
      <style:section-properties fo:margin-left="0in" fo:margin-right="0in" style:writing-mode="lr-tb"/>
    </style:style>
    <style:style style:name="T25" style:parent-style-name="Основнойшрифтабзаца" style:family="text">
      <style:text-properties fo:font-weight="bold" style:font-weight-asian="bold" fo:color="#26282F"/>
    </style:style>
    <style:style style:name="S15" style:family="section">
      <style:section-properties fo:margin-left="0in" fo:margin-right="0in" style:writing-mode="lr-tb"/>
    </style:style>
    <style:style style:name="T26" style:parent-style-name="Основнойшрифтабзаца" style:family="text">
      <style:text-properties fo:font-weight="bold" style:font-weight-asian="bold" fo:color="#26282F"/>
    </style:style>
    <style:style style:name="S16" style:family="section">
      <style:section-properties fo:margin-left="0in" fo:margin-right="0in" style:writing-mode="lr-tb"/>
    </style:style>
    <style:style style:name="T27" style:parent-style-name="Основнойшрифтабзаца" style:family="text">
      <style:text-properties fo:font-weight="bold" style:font-weight-asian="bold" fo:color="#26282F"/>
    </style:style>
    <style:style style:name="S17" style:family="section">
      <style:section-properties fo:margin-left="0in" fo:margin-right="0in" style:writing-mode="lr-tb"/>
    </style:style>
    <style:style style:name="T28" style:parent-style-name="Основнойшрифтабзаца" style:family="text">
      <style:text-properties fo:font-weight="bold" style:font-weight-asian="bold" fo:color="#26282F"/>
    </style:style>
    <style:style style:name="S18" style:family="section">
      <style:section-properties fo:margin-left="0in" fo:margin-right="0in" style:writing-mode="lr-tb"/>
    </style:style>
    <style:style style:name="T29" style:parent-style-name="Основнойшрифтабзаца" style:family="text">
      <style:text-properties fo:font-weight="bold" style:font-weight-asian="bold" fo:color="#26282F"/>
    </style:style>
    <style:style style:name="S19" style:family="section">
      <style:section-properties fo:margin-left="0in" fo:margin-right="0in" style:writing-mode="lr-tb"/>
    </style:style>
    <style:style style:name="T30" style:parent-style-name="Основнойшрифтабзаца" style:family="text">
      <style:text-properties fo:font-weight="bold" style:font-weight-asian="bold" fo:color="#26282F"/>
    </style:style>
    <style:style style:name="S20" style:family="section">
      <style:section-properties fo:margin-left="0in" fo:margin-right="0in" style:writing-mode="lr-tb"/>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S21" style:family="section">
      <style:section-properties fo:margin-left="0in" fo:margin-right="0in" style:writing-mode="lr-tb"/>
    </style:style>
    <style:style style:name="S22" style:family="section">
      <style:section-properties fo:margin-left="0in" fo:margin-right="0in" style:writing-mode="lr-tb"/>
    </style:style>
    <style:style style:name="T33" style:parent-style-name="Основнойшрифтабзаца" style:family="text">
      <style:text-properties fo:font-weight="bold" style:font-weight-asian="bold" fo:color="#26282F"/>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S25" style:family="section">
      <style:section-properties fo:margin-left="0in" fo:margin-right="0in" style:writing-mode="lr-tb"/>
    </style:style>
    <style:style style:name="S26" style:family="section">
      <style:section-properties fo:margin-left="0in" fo:margin-right="0in" style:writing-mode="lr-tb"/>
    </style:style>
    <style:style style:name="S27" style:family="section">
      <style:section-properties fo:margin-left="0in" fo:margin-right="0in" style:writing-mode="lr-tb"/>
    </style:style>
    <style:style style:name="T34" style:parent-style-name="Основнойшрифтабзаца" style:family="text">
      <style:text-properties fo:font-weight="bold" style:font-weight-asian="bold" fo:color="#26282F"/>
    </style:style>
    <style:style style:name="S28" style:family="section">
      <style:section-properties fo:margin-left="0.118in" fo:margin-right="0in" style:writing-mode="lr-tb"/>
    </style:style>
    <style:style style:name="S29" style:family="section">
      <style:section-properties fo:margin-left="0in" fo:margin-right="0in" style:writing-mode="lr-tb"/>
    </style:style>
    <style:style style:name="S30" style:family="section">
      <style:section-properties fo:margin-left="0in" fo:margin-right="0in" style:writing-mode="lr-tb"/>
    </style:style>
    <style:style style:name="S31" style:family="section">
      <style:section-properties fo:margin-left="0in" fo:margin-right="0in" style:writing-mode="lr-tb"/>
    </style:style>
    <style:style style:name="S32" style:family="section">
      <style:section-properties fo:margin-left="0in" fo:margin-right="0in" style:writing-mode="lr-tb"/>
    </style:style>
    <style:style style:name="T35" style:parent-style-name="Основнойшрифтабзаца" style:family="text">
      <style:text-properties fo:font-weight="bold" style:font-weight-asian="bold" fo:color="#26282F"/>
    </style:style>
    <style:style style:name="S33" style:family="section">
      <style:section-properties fo:margin-left="0in" fo:margin-right="0in" style:writing-mode="lr-tb"/>
    </style:style>
    <style:style style:name="S34" style:family="section">
      <style:section-properties fo:margin-left="0in" fo:margin-right="0in" style:writing-mode="lr-tb"/>
    </style:style>
    <style:style style:name="S35" style:family="section">
      <style:section-properties fo:margin-left="0in" fo:margin-right="0in" style:writing-mode="lr-tb"/>
    </style:style>
    <style:style style:name="S36" style:family="section">
      <style:section-properties fo:margin-left="0in" fo:margin-right="0in" style:writing-mode="lr-tb"/>
    </style:style>
    <style:style style:name="S37" style:family="section">
      <style:section-properties fo:margin-left="0in" fo:margin-right="0in" style:writing-mode="lr-tb"/>
    </style:style>
    <style:style style:name="S38" style:family="section">
      <style:section-properties fo:margin-left="0in" fo:margin-right="0in" style:writing-mode="lr-tb"/>
    </style:style>
    <style:style style:name="T36" style:parent-style-name="Основнойшрифтабзаца" style:family="text">
      <style:text-properties fo:font-weight="bold" style:font-weight-asian="bold" fo:color="#26282F"/>
    </style:style>
    <style:style style:name="S39" style:family="section">
      <style:section-properties fo:margin-left="0in" fo:margin-right="0in" style:writing-mode="lr-tb"/>
    </style:style>
    <style:style style:name="S40" style:family="section">
      <style:section-properties fo:margin-left="0in" fo:margin-right="0in" style:writing-mode="lr-tb"/>
    </style:style>
    <style:style style:name="T37" style:parent-style-name="Основнойшрифтабзаца" style:family="text">
      <style:text-properties fo:font-weight="bold" style:font-weight-asian="bold" fo:color="#26282F"/>
    </style:style>
    <style:style style:name="S41" style:family="section">
      <style:section-properties fo:margin-left="0in" fo:margin-right="0in" style:writing-mode="lr-tb"/>
    </style:style>
    <style:style style:name="S42" style:family="section">
      <style:section-properties fo:margin-left="0in" fo:margin-right="0in" style:writing-mode="lr-tb"/>
    </style:style>
    <style:style style:name="S43" style:family="section">
      <style:section-properties fo:margin-left="0in" fo:margin-right="0in" style:writing-mode="lr-tb"/>
    </style:style>
    <style:style style:name="S44" style:family="section">
      <style:section-properties fo:margin-left="0in" fo:margin-right="0in" style:writing-mode="lr-tb"/>
    </style:style>
    <style:style style:name="S45" style:family="section">
      <style:section-properties fo:margin-left="0in" fo:margin-right="0in" style:writing-mode="lr-tb"/>
    </style:style>
    <style:style style:name="S46" style:family="section">
      <style:section-properties fo:margin-left="0in" fo:margin-right="0in" style:writing-mode="lr-tb"/>
    </style:style>
    <style:style style:name="S47" style:family="section">
      <style:section-properties fo:margin-left="0in" fo:margin-right="0in" style:writing-mode="lr-tb"/>
    </style:style>
    <style:style style:name="S48" style:family="section">
      <style:section-properties fo:margin-left="0in" fo:margin-right="0in" style:writing-mode="lr-tb"/>
    </style:style>
    <style:style style:name="S49" style:family="section">
      <style:section-properties fo:margin-left="0in" fo:margin-right="0in" style:writing-mode="lr-tb"/>
    </style:style>
    <style:style style:name="S50" style:family="section">
      <style:section-properties fo:margin-left="0in" fo:margin-right="0in" style:writing-mode="lr-tb"/>
    </style:style>
    <style:style style:name="S51" style:family="section">
      <style:section-properties fo:margin-left="0in" fo:margin-right="0in" style:writing-mode="lr-tb"/>
    </style:style>
    <style:style style:name="S52" style:family="section">
      <style:section-properties fo:margin-left="0in" fo:margin-right="0in" style:writing-mode="lr-tb"/>
    </style:style>
    <style:style style:name="S53" style:family="section">
      <style:section-properties fo:margin-left="0in" fo:margin-right="0in" style:writing-mode="lr-tb"/>
    </style:style>
    <style:style style:name="S54" style:family="section">
      <style:section-properties fo:margin-left="0in" fo:margin-right="0in" style:writing-mode="lr-tb"/>
    </style:style>
    <style:style style:name="S55" style:family="section">
      <style:section-properties fo:margin-left="0in" fo:margin-right="0in" style:writing-mode="lr-tb"/>
    </style:style>
    <style:style style:name="S56" style:family="section">
      <style:section-properties fo:margin-left="0in" fo:margin-right="0in" style:writing-mode="lr-tb"/>
    </style:style>
    <style:style style:name="S57" style:family="section">
      <style:section-properties fo:margin-left="0in" fo:margin-right="0in" style:writing-mode="lr-tb"/>
    </style:style>
    <style:style style:name="S58" style:family="section">
      <style:section-properties fo:margin-left="0in" fo:margin-right="0in" style:writing-mode="lr-tb"/>
    </style:style>
    <style:style style:name="S59" style:family="section">
      <style:section-properties fo:margin-left="0in" fo:margin-right="0in" style:writing-mode="lr-tb"/>
    </style:style>
    <style:style style:name="S60" style:family="section">
      <style:section-properties fo:margin-left="0in" fo:margin-right="0in" style:writing-mode="lr-tb"/>
    </style:style>
    <style:style style:name="S61" style:family="section">
      <style:section-properties fo:margin-left="0in" fo:margin-right="0in" style:writing-mode="lr-tb"/>
    </style:style>
    <style:style style:name="S62" style:family="section">
      <style:section-properties fo:margin-left="0in" fo:margin-right="0in" style:writing-mode="lr-tb"/>
    </style:style>
    <style:style style:name="S63" style:family="section">
      <style:section-properties fo:margin-left="0in" fo:margin-right="0in" style:writing-mode="lr-tb"/>
    </style:style>
    <style:style style:name="S64" style:family="section">
      <style:section-properties fo:margin-left="0in" fo:margin-right="0in" style:writing-mode="lr-tb"/>
    </style:style>
    <style:style style:name="S65" style:family="section">
      <style:section-properties fo:margin-left="0in" fo:margin-right="0in" style:writing-mode="lr-tb"/>
    </style:style>
    <style:style style:name="S66" style:family="section">
      <style:section-properties fo:margin-left="0in" fo:margin-right="0in" style:writing-mode="lr-tb"/>
    </style:style>
    <style:style style:name="S67" style:family="section">
      <style:section-properties fo:margin-left="0in" fo:margin-right="0in" style:writing-mode="lr-tb"/>
    </style:style>
    <style:style style:name="S68" style:family="section">
      <style:section-properties fo:margin-left="0in" fo:margin-right="0in" style:writing-mode="lr-tb"/>
    </style:style>
    <style:style style:name="S69" style:family="section">
      <style:section-properties fo:margin-left="0in" fo:margin-right="0in" style:writing-mode="lr-tb"/>
    </style:style>
    <style:style style:name="S70" style:family="section">
      <style:section-properties fo:margin-left="0in" fo:margin-right="0in" style:writing-mode="lr-tb"/>
    </style:style>
    <style:style style:name="P38" style:parent-style-name="Утратилсилу" style:family="paragraph">
      <style:paragraph-properties fo:text-indent="0.4722in"/>
    </style:style>
    <style:style style:name="S71" style:family="section">
      <style:section-properties fo:margin-left="0in" fo:margin-right="0in" style:writing-mode="lr-tb"/>
    </style:style>
    <style:style style:name="S72" style:family="section">
      <style:section-properties fo:margin-left="0in" fo:margin-right="0in" style:writing-mode="lr-tb"/>
    </style:style>
    <style:style style:name="S73" style:family="section">
      <style:section-properties fo:margin-left="0in" fo:margin-right="0in" style:writing-mode="lr-tb"/>
    </style:style>
    <style:style style:name="S74" style:family="section">
      <style:section-properties fo:margin-left="0in" fo:margin-right="0in" style:writing-mode="lr-tb"/>
    </style:style>
    <style:style style:name="S75" style:family="section">
      <style:section-properties fo:margin-left="0in" fo:margin-right="0in" style:writing-mode="lr-tb"/>
    </style:style>
    <style:style style:name="S76" style:family="section">
      <style:section-properties fo:margin-left="0in" fo:margin-right="0in" style:writing-mode="lr-tb"/>
    </style:style>
    <style:style style:name="S77" style:family="section">
      <style:section-properties fo:margin-left="0in" fo:margin-right="0in" style:writing-mode="lr-tb"/>
    </style:style>
    <style:style style:name="S78" style:family="section">
      <style:section-properties fo:margin-left="0in" fo:margin-right="0in" style:writing-mode="lr-tb"/>
    </style:style>
    <style:style style:name="S79" style:family="section">
      <style:section-properties fo:margin-left="0in" fo:margin-right="0in" style:writing-mode="lr-tb"/>
    </style:style>
    <style:style style:name="T39" style:parent-style-name="Основнойшрифтабзаца" style:family="text">
      <style:text-properties fo:font-weight="bold" style:font-weight-asian="bold" fo:color="#26282F"/>
    </style:style>
    <style:style style:name="S80" style:family="section">
      <style:section-properties fo:margin-left="0.118in" fo:margin-right="0in" style:writing-mode="lr-tb"/>
    </style:style>
    <style:style style:name="S81" style:family="section">
      <style:section-properties fo:margin-left="0in" fo:margin-right="0in" style:writing-mode="lr-tb"/>
    </style:style>
    <style:style style:name="S82" style:family="section">
      <style:section-properties fo:margin-left="0in" fo:margin-right="0in" style:writing-mode="lr-tb"/>
    </style:style>
    <style:style style:name="S83" style:family="section">
      <style:section-properties fo:margin-left="0in" fo:margin-right="0in" style:writing-mode="lr-tb"/>
    </style:style>
    <style:style style:name="S84" style:family="section">
      <style:section-properties fo:margin-left="0in" fo:margin-right="0in" style:writing-mode="lr-tb"/>
    </style:style>
    <style:style style:name="S85" style:family="section">
      <style:section-properties fo:margin-left="0in" fo:margin-right="0in" style:writing-mode="lr-tb"/>
    </style:style>
    <style:style style:name="S86" style:family="section">
      <style:section-properties fo:margin-left="0in" fo:margin-right="0in" style:writing-mode="lr-tb"/>
    </style:style>
    <style:style style:name="S87" style:family="section">
      <style:section-properties fo:margin-left="0in" fo:margin-right="0in" style:writing-mode="lr-tb"/>
    </style:style>
    <style:style style:name="S88" style:family="section">
      <style:section-properties fo:margin-left="0in" fo:margin-right="0in" style:writing-mode="lr-tb"/>
    </style:style>
    <style:style style:name="S89" style:family="section">
      <style:section-properties fo:margin-left="0.118in" fo:margin-right="0in" style:writing-mode="lr-tb"/>
    </style:style>
    <style:style style:name="S90" style:family="section">
      <style:section-properties fo:margin-left="0in" fo:margin-right="0in" style:writing-mode="lr-tb"/>
    </style:style>
    <style:style style:name="T40" style:parent-style-name="Основнойшрифтабзаца" style:family="text">
      <style:text-properties fo:font-weight="bold" style:font-weight-asian="bold" fo:color="#26282F"/>
    </style:style>
    <style:style style:name="S91" style:family="section">
      <style:section-properties fo:margin-left="0.118in" fo:margin-right="0in" style:writing-mode="lr-tb"/>
    </style:style>
    <style:style style:name="S92" style:family="section">
      <style:section-properties fo:margin-left="0in" fo:margin-right="0in" style:writing-mode="lr-tb"/>
    </style:style>
    <style:style style:name="S93" style:family="section">
      <style:section-properties fo:margin-left="0in" fo:margin-right="0in" style:writing-mode="lr-tb"/>
    </style:style>
    <style:style style:name="S94" style:family="section">
      <style:section-properties fo:margin-left="0in" fo:margin-right="0in" style:writing-mode="lr-tb"/>
    </style:style>
    <style:style style:name="S95" style:family="section">
      <style:section-properties fo:margin-left="0in" fo:margin-right="0in" style:writing-mode="lr-tb"/>
    </style:style>
    <style:style style:name="S96" style:family="section">
      <style:section-properties fo:margin-left="0in" fo:margin-right="0in" style:writing-mode="lr-tb"/>
    </style:style>
    <style:style style:name="S97" style:family="section">
      <style:section-properties fo:margin-left="0in" fo:margin-right="0in" style:writing-mode="lr-tb"/>
    </style:style>
    <style:style style:name="S98" style:family="section">
      <style:section-properties fo:margin-left="0in" fo:margin-right="0in" style:writing-mode="lr-tb"/>
    </style:style>
    <style:style style:name="T41" style:parent-style-name="Основнойшрифтабзаца" style:family="text">
      <style:text-properties fo:font-weight="bold" style:font-weight-asian="bold" fo:color="#26282F"/>
    </style:style>
    <style:style style:name="S99" style:family="section">
      <style:section-properties fo:margin-left="0in" fo:margin-right="0in" style:writing-mode="lr-tb"/>
    </style:style>
    <style:style style:name="T42" style:parent-style-name="Основнойшрифтабзаца" style:family="text">
      <style:text-properties fo:font-weight="bold" style:font-weight-asian="bold" fo:color="#26282F"/>
    </style:style>
    <style:style style:name="T43" style:parent-style-name="Основнойшрифтабзаца" style:family="text">
      <style:text-properties fo:font-weight="bold" style:font-weight-asian="bold" fo:color="#26282F"/>
    </style:style>
    <style:style style:name="S100" style:family="section">
      <style:section-properties fo:margin-left="0in" fo:margin-right="0in" style:writing-mode="lr-tb"/>
    </style:style>
    <style:style style:name="S101" style:family="section">
      <style:section-properties fo:margin-left="0in" fo:margin-right="0in" style:writing-mode="lr-tb"/>
    </style:style>
    <style:style style:name="S102" style:family="section">
      <style:section-properties fo:margin-left="0.118in" fo:margin-right="0in" style:writing-mode="lr-tb"/>
    </style:style>
    <style:style style:name="S103" style:family="section">
      <style:section-properties fo:margin-left="0in" fo:margin-right="0in" style:writing-mode="lr-tb"/>
    </style:style>
    <style:style style:name="T44" style:parent-style-name="Основнойшрифтабзаца" style:family="text">
      <style:text-properties fo:font-weight="bold" style:font-weight-asian="bold" fo:color="#26282F"/>
    </style:style>
    <style:style style:name="S104" style:family="section">
      <style:section-properties fo:margin-left="0in" fo:margin-right="0in" style:writing-mode="lr-tb"/>
    </style:style>
    <style:style style:name="S105" style:family="section">
      <style:section-properties fo:margin-left="0in" fo:margin-right="0in" style:writing-mode="lr-tb"/>
    </style:style>
    <style:style style:name="S106" style:family="section">
      <style:section-properties fo:margin-left="0in" fo:margin-right="0in" style:writing-mode="lr-tb"/>
    </style:style>
    <style:style style:name="S107" style:family="section">
      <style:section-properties fo:margin-left="0in" fo:margin-right="0in" style:writing-mode="lr-tb"/>
    </style:style>
    <style:style style:name="S108" style:family="section">
      <style:section-properties fo:margin-left="0.118in" fo:margin-right="0in" style:writing-mode="lr-tb"/>
    </style:style>
    <style:style style:name="S109" style:family="section">
      <style:section-properties fo:margin-left="0in" fo:margin-right="0in" style:writing-mode="lr-tb"/>
    </style:style>
    <style:style style:name="T45" style:parent-style-name="Основнойшрифтабзаца" style:family="text">
      <style:text-properties fo:font-weight="bold" style:font-weight-asian="bold" fo:color="#26282F"/>
    </style:style>
    <style:style style:name="S110" style:family="section">
      <style:section-properties fo:margin-left="0.118in" fo:margin-right="0in" style:writing-mode="lr-tb"/>
    </style:style>
    <style:style style:name="S111" style:family="section">
      <style:section-properties fo:margin-left="0in" fo:margin-right="0in" style:writing-mode="lr-tb"/>
    </style:style>
    <style:style style:name="S112" style:family="section">
      <style:section-properties fo:margin-left="0in" fo:margin-right="0in" style:writing-mode="lr-tb"/>
    </style:style>
    <style:style style:name="S113" style:family="section">
      <style:section-properties fo:margin-left="0in" fo:margin-right="0in" style:writing-mode="lr-tb"/>
    </style:style>
    <style:style style:name="S114" style:family="section">
      <style:section-properties fo:margin-left="0in" fo:margin-right="0in" style:writing-mode="lr-tb"/>
    </style:style>
    <style:style style:name="S115" style:family="section">
      <style:section-properties fo:margin-left="0in" fo:margin-right="0in" style:writing-mode="lr-tb"/>
    </style:style>
    <style:style style:name="T46" style:parent-style-name="Основнойшрифтабзаца" style:family="text">
      <style:text-properties fo:font-weight="bold" style:font-weight-asian="bold" fo:color="#26282F"/>
    </style:style>
    <style:style style:name="S116" style:family="section">
      <style:section-properties fo:margin-left="0in" fo:margin-right="0in" style:writing-mode="lr-tb"/>
    </style:style>
    <style:style style:name="S117" style:family="section">
      <style:section-properties fo:margin-left="0in" fo:margin-right="0in" style:writing-mode="lr-tb"/>
    </style:style>
    <style:style style:name="S118" style:family="section">
      <style:section-properties fo:margin-left="0.118in" fo:margin-right="0in" style:writing-mode="lr-tb"/>
    </style:style>
    <style:style style:name="S119" style:family="section">
      <style:section-properties fo:margin-left="0in" fo:margin-right="0in" style:writing-mode="lr-tb"/>
    </style:style>
    <style:style style:name="T47" style:parent-style-name="Основнойшрифтабзаца" style:family="text">
      <style:text-properties fo:font-weight="bold" style:font-weight-asian="bold" fo:color="#26282F"/>
    </style:style>
    <style:style style:name="S120" style:family="section">
      <style:section-properties fo:margin-left="0.118in" fo:margin-right="0in" style:writing-mode="lr-tb"/>
    </style:style>
    <style:style style:name="S121" style:family="section">
      <style:section-properties fo:margin-left="0in" fo:margin-right="0in" style:writing-mode="lr-tb"/>
    </style:style>
    <style:style style:name="S122" style:family="section">
      <style:section-properties fo:margin-left="0in" fo:margin-right="0in" style:writing-mode="lr-tb"/>
    </style:style>
    <style:style style:name="S123" style:family="section">
      <style:section-properties fo:margin-left="0in" fo:margin-right="0in" style:writing-mode="lr-tb"/>
    </style:style>
    <style:style style:name="S124" style:family="section">
      <style:section-properties fo:margin-left="0in" fo:margin-right="0in" style:writing-mode="lr-tb"/>
    </style:style>
    <style:style style:name="S125" style:family="section">
      <style:section-properties fo:margin-left="0in" fo:margin-right="0in" style:writing-mode="lr-tb"/>
    </style:style>
    <style:style style:name="S126" style:family="section">
      <style:section-properties fo:margin-left="0in" fo:margin-right="0in" style:writing-mode="lr-tb"/>
    </style:style>
    <style:style style:name="S127" style:family="section">
      <style:section-properties fo:margin-left="0in" fo:margin-right="0in" style:writing-mode="lr-tb"/>
    </style:style>
    <style:style style:name="S128" style:family="section">
      <style:section-properties fo:margin-left="0in" fo:margin-right="0in" style:writing-mode="lr-tb"/>
    </style:style>
    <style:style style:name="T48" style:parent-style-name="Основнойшрифтабзаца" style:family="text">
      <style:text-properties fo:font-weight="bold" style:font-weight-asian="bold" fo:color="#26282F"/>
    </style:style>
    <style:style style:name="S129" style:family="section">
      <style:section-properties fo:margin-left="0in" fo:margin-right="0in" style:writing-mode="lr-tb"/>
    </style:style>
    <style:style style:name="S130" style:family="section">
      <style:section-properties fo:margin-left="0in" fo:margin-right="0in" style:writing-mode="lr-tb"/>
    </style:style>
    <style:style style:name="S131" style:family="section">
      <style:section-properties fo:margin-left="0in" fo:margin-right="0in" style:writing-mode="lr-tb"/>
    </style:style>
    <style:style style:name="S132" style:family="section">
      <style:section-properties fo:margin-left="0in" fo:margin-right="0in" style:writing-mode="lr-tb"/>
    </style:style>
    <style:style style:name="S133" style:family="section">
      <style:section-properties fo:margin-left="0in" fo:margin-right="0in" style:writing-mode="lr-tb"/>
    </style:style>
    <style:style style:name="S134" style:family="section">
      <style:section-properties fo:margin-left="0in" fo:margin-right="0in" style:writing-mode="lr-tb"/>
    </style:style>
    <style:style style:name="S135" style:family="section">
      <style:section-properties fo:margin-left="0in" fo:margin-right="0in" style:writing-mode="lr-tb"/>
    </style:style>
    <style:style style:name="S136" style:family="section">
      <style:section-properties fo:margin-left="0in" fo:margin-right="0in" style:writing-mode="lr-tb"/>
    </style:style>
    <style:style style:name="S137" style:family="section">
      <style:section-properties fo:margin-left="0in" fo:margin-right="0in" style:writing-mode="lr-tb"/>
    </style:style>
    <style:style style:name="S138" style:family="section">
      <style:section-properties fo:margin-left="0in" fo:margin-right="0in" style:writing-mode="lr-tb"/>
    </style:style>
    <style:style style:name="S139" style:family="section">
      <style:section-properties fo:margin-left="0in" fo:margin-right="0in" style:writing-mode="lr-tb"/>
    </style:style>
    <style:style style:name="S140" style:family="section">
      <style:section-properties fo:margin-left="0in" fo:margin-right="0in" style:writing-mode="lr-tb"/>
    </style:style>
    <style:style style:name="S141" style:family="section">
      <style:section-properties fo:margin-left="0in" fo:margin-right="0in" style:writing-mode="lr-tb"/>
    </style:style>
    <style:style style:name="S142" style:family="section">
      <style:section-properties fo:margin-left="0in" fo:margin-right="0in" style:writing-mode="lr-tb"/>
    </style:style>
    <style:style style:name="S143" style:family="section">
      <style:section-properties fo:margin-left="0in" fo:margin-right="0in" style:writing-mode="lr-tb"/>
    </style:style>
    <style:style style:name="T49" style:parent-style-name="Основнойшрифтабзаца" style:family="text">
      <style:text-properties fo:font-weight="bold" style:font-weight-asian="bold" fo:color="#26282F"/>
    </style:style>
    <style:style style:name="S144" style:family="section">
      <style:section-properties fo:margin-left="0in" fo:margin-right="0in" style:writing-mode="lr-tb"/>
    </style:style>
    <style:style style:name="S145" style:family="section">
      <style:section-properties fo:margin-left="0in" fo:margin-right="0in" style:writing-mode="lr-tb"/>
    </style:style>
    <style:style style:name="S146" style:family="section">
      <style:section-properties fo:margin-left="0.118in" fo:margin-right="0in" style:writing-mode="lr-tb"/>
    </style:style>
    <style:style style:name="S147" style:family="section">
      <style:section-properties fo:margin-left="0in" fo:margin-right="0in" style:writing-mode="lr-tb"/>
    </style:style>
    <style:style style:name="T50" style:parent-style-name="Основнойшрифтабзаца" style:family="text">
      <style:text-properties fo:font-weight="bold" style:font-weight-asian="bold" fo:color="#26282F"/>
    </style:style>
    <style:style style:name="S148" style:family="section">
      <style:section-properties fo:margin-left="0in" fo:margin-right="0in" style:writing-mode="lr-tb"/>
    </style:style>
    <style:style style:name="S149" style:family="section">
      <style:section-properties fo:margin-left="0in" fo:margin-right="0in" style:writing-mode="lr-tb"/>
    </style:style>
    <style:style style:name="S150" style:family="section">
      <style:section-properties fo:margin-left="0in" fo:margin-right="0in" style:writing-mode="lr-tb"/>
    </style:style>
    <style:style style:name="S151" style:family="section">
      <style:section-properties fo:margin-left="0in" fo:margin-right="0in" style:writing-mode="lr-tb"/>
    </style:style>
    <style:style style:name="S152" style:family="section">
      <style:section-properties fo:margin-left="0in" fo:margin-right="0in" style:writing-mode="lr-tb"/>
    </style:style>
    <style:style style:name="T51" style:parent-style-name="Основнойшрифтабзаца" style:family="text">
      <style:text-properties fo:font-weight="bold" style:font-weight-asian="bold" fo:color="#26282F"/>
    </style:style>
    <style:style style:name="S153" style:family="section">
      <style:section-properties fo:margin-left="0.118in" fo:margin-right="0in" style:writing-mode="lr-tb"/>
    </style:style>
    <style:style style:name="S154" style:family="section">
      <style:section-properties fo:margin-left="0in" fo:margin-right="0in" style:writing-mode="lr-tb"/>
    </style:style>
    <style:style style:name="S155" style:family="section">
      <style:section-properties fo:margin-left="0in" fo:margin-right="0in" style:writing-mode="lr-tb"/>
    </style:style>
    <style:style style:name="S156" style:family="section">
      <style:section-properties fo:margin-left="0in" fo:margin-right="0in" style:writing-mode="lr-tb"/>
    </style:style>
    <style:style style:name="S157" style:family="section">
      <style:section-properties fo:margin-left="0in" fo:margin-right="0in" style:writing-mode="lr-tb"/>
    </style:style>
    <style:style style:name="S158" style:family="section">
      <style:section-properties fo:margin-left="0in" fo:margin-right="0in" style:writing-mode="lr-tb"/>
    </style:style>
    <style:style style:name="S159" style:family="section">
      <style:section-properties fo:margin-left="0in" fo:margin-right="0in" style:writing-mode="lr-tb"/>
    </style:style>
    <style:style style:name="S160" style:family="section">
      <style:section-properties fo:margin-left="0in" fo:margin-right="0in" style:writing-mode="lr-tb"/>
    </style:style>
    <style:style style:name="S161" style:family="section">
      <style:section-properties fo:margin-left="0in" fo:margin-right="0in" style:writing-mode="lr-tb"/>
    </style:style>
    <style:style style:name="S162" style:family="section">
      <style:section-properties fo:margin-left="0in" fo:margin-right="0in" style:writing-mode="lr-tb"/>
    </style:style>
    <style:style style:name="S163" style:family="section">
      <style:section-properties fo:margin-left="0in" fo:margin-right="0in" style:writing-mode="lr-tb"/>
    </style:style>
    <style:style style:name="S164" style:family="section">
      <style:section-properties fo:margin-left="0in" fo:margin-right="0in" style:writing-mode="lr-tb"/>
    </style:style>
    <style:style style:name="S165" style:family="section">
      <style:section-properties fo:margin-left="0in" fo:margin-right="0in" style:writing-mode="lr-tb"/>
    </style:style>
    <style:style style:name="S166" style:family="section">
      <style:section-properties fo:margin-left="0in" fo:margin-right="0in" style:writing-mode="lr-tb"/>
    </style:style>
    <style:style style:name="S167" style:family="section">
      <style:section-properties fo:margin-left="0in" fo:margin-right="0in" style:writing-mode="lr-tb"/>
    </style:style>
    <style:style style:name="S168" style:family="section">
      <style:section-properties fo:margin-left="0in" fo:margin-right="0in" style:writing-mode="lr-tb"/>
    </style:style>
    <style:style style:name="S169" style:family="section">
      <style:section-properties fo:margin-left="0in" fo:margin-right="0in" style:writing-mode="lr-tb"/>
    </style:style>
    <style:style style:name="S170" style:family="section">
      <style:section-properties fo:margin-left="0in" fo:margin-right="0in" style:writing-mode="lr-tb"/>
    </style:style>
    <style:style style:name="S171" style:family="section">
      <style:section-properties fo:margin-left="0in" fo:margin-right="0in" style:writing-mode="lr-tb"/>
    </style:style>
    <style:style style:name="S172" style:family="section">
      <style:section-properties fo:margin-left="0.118in" fo:margin-right="0in" style:writing-mode="lr-tb"/>
    </style:style>
    <style:style style:name="S173" style:family="section">
      <style:section-properties fo:margin-left="0in" fo:margin-right="0in" style:writing-mode="lr-tb"/>
    </style:style>
    <style:style style:name="T52" style:parent-style-name="Основнойшрифтабзаца" style:family="text">
      <style:text-properties fo:font-weight="bold" style:font-weight-asian="bold" fo:color="#26282F"/>
    </style:style>
    <style:style style:name="S174" style:family="section">
      <style:section-properties fo:margin-left="0.118in" fo:margin-right="0in" style:writing-mode="lr-tb"/>
    </style:style>
    <style:style style:name="S175" style:family="section">
      <style:section-properties fo:margin-left="0in" fo:margin-right="0in" style:writing-mode="lr-tb"/>
    </style:style>
    <style:style style:name="S176" style:family="section">
      <style:section-properties fo:margin-left="0in" fo:margin-right="0in" style:writing-mode="lr-tb"/>
    </style:style>
    <style:style style:name="S177" style:family="section">
      <style:section-properties fo:margin-left="0in" fo:margin-right="0in" style:writing-mode="lr-tb"/>
    </style:style>
    <style:style style:name="S178" style:family="section">
      <style:section-properties fo:margin-left="0in" fo:margin-right="0in" style:writing-mode="lr-tb"/>
    </style:style>
    <style:style style:name="S179" style:family="section">
      <style:section-properties fo:margin-left="0in" fo:margin-right="0in" style:writing-mode="lr-tb"/>
    </style:style>
    <style:style style:name="S180" style:family="section">
      <style:section-properties fo:margin-left="0in" fo:margin-right="0in" style:writing-mode="lr-tb"/>
    </style:style>
    <style:style style:name="S181" style:family="section">
      <style:section-properties fo:margin-left="0in" fo:margin-right="0in" style:writing-mode="lr-tb"/>
    </style:style>
    <style:style style:name="T53" style:parent-style-name="Основнойшрифтабзаца" style:family="text">
      <style:text-properties fo:font-weight="bold" style:font-weight-asian="bold" fo:color="#26282F"/>
    </style:style>
    <style:style style:name="S182" style:family="section">
      <style:section-properties fo:margin-left="0.118in" fo:margin-right="0in" style:writing-mode="lr-tb"/>
    </style:style>
    <style:style style:name="S183" style:family="section">
      <style:section-properties fo:margin-left="0in" fo:margin-right="0in" style:writing-mode="lr-tb"/>
    </style:style>
    <style:style style:name="S184" style:family="section">
      <style:section-properties fo:margin-left="0in" fo:margin-right="0in" style:writing-mode="lr-tb"/>
    </style:style>
    <style:style style:name="S185" style:family="section">
      <style:section-properties fo:margin-left="0in" fo:margin-right="0in" style:writing-mode="lr-tb"/>
    </style:style>
    <style:style style:name="S186" style:family="section">
      <style:section-properties fo:margin-left="0in" fo:margin-right="0in" style:writing-mode="lr-tb"/>
    </style:style>
    <style:style style:name="S187" style:family="section">
      <style:section-properties fo:margin-left="0in" fo:margin-right="0in" style:writing-mode="lr-tb"/>
    </style:style>
    <style:style style:name="S188" style:family="section">
      <style:section-properties fo:margin-left="0in" fo:margin-right="0in" style:writing-mode="lr-tb"/>
    </style:style>
    <style:style style:name="S189" style:family="section">
      <style:section-properties fo:margin-left="0in" fo:margin-right="0in" style:writing-mode="lr-tb"/>
    </style:style>
    <style:style style:name="T54" style:parent-style-name="Основнойшрифтабзаца" style:family="text">
      <style:text-properties fo:font-weight="bold" style:font-weight-asian="bold" fo:color="#26282F"/>
    </style:style>
    <style:style style:name="S190" style:family="section">
      <style:section-properties fo:margin-left="0in" fo:margin-right="0in" style:writing-mode="lr-tb"/>
    </style:style>
    <style:style style:name="S191" style:family="section">
      <style:section-properties fo:margin-left="0in" fo:margin-right="0in" style:writing-mode="lr-tb"/>
    </style:style>
    <style:style style:name="S192" style:family="section">
      <style:section-properties fo:margin-left="0.118in" fo:margin-right="0in" style:writing-mode="lr-tb"/>
    </style:style>
    <style:style style:name="S193" style:family="section">
      <style:section-properties fo:margin-left="0in" fo:margin-right="0in" style:writing-mode="lr-tb"/>
    </style:style>
    <style:style style:name="T55" style:parent-style-name="Основнойшрифтабзаца" style:family="text">
      <style:text-properties fo:font-weight="bold" style:font-weight-asian="bold" fo:color="#26282F"/>
    </style:style>
    <style:style style:name="S194" style:family="section">
      <style:section-properties fo:margin-left="0.118in" fo:margin-right="0in" style:writing-mode="lr-tb"/>
    </style:style>
    <style:style style:name="S195" style:family="section">
      <style:section-properties fo:margin-left="0in" fo:margin-right="0in" style:writing-mode="lr-tb"/>
    </style:style>
    <style:style style:name="S196" style:family="section">
      <style:section-properties fo:margin-left="0in" fo:margin-right="0in" style:writing-mode="lr-tb"/>
    </style:style>
    <style:style style:name="S197" style:family="section">
      <style:section-properties fo:margin-left="0in" fo:margin-right="0in" style:writing-mode="lr-tb"/>
    </style:style>
    <style:style style:name="S198" style:family="section">
      <style:section-properties fo:margin-left="0in" fo:margin-right="0in" style:writing-mode="lr-tb"/>
    </style:style>
    <style:style style:name="S199" style:family="section">
      <style:section-properties fo:margin-left="0in" fo:margin-right="0in" style:writing-mode="lr-tb"/>
    </style:style>
    <style:style style:name="S200" style:family="section">
      <style:section-properties fo:margin-left="0in" fo:margin-right="0in" style:writing-mode="lr-tb"/>
    </style:style>
    <style:style style:name="S201" style:family="section">
      <style:section-properties fo:margin-left="0in" fo:margin-right="0in" style:writing-mode="lr-tb"/>
    </style:style>
    <style:style style:name="S202" style:family="section">
      <style:section-properties fo:margin-left="0in" fo:margin-right="0in" style:writing-mode="lr-tb"/>
    </style:style>
    <style:style style:name="S203" style:family="section">
      <style:section-properties fo:margin-left="0in" fo:margin-right="0in" style:writing-mode="lr-tb"/>
    </style:style>
    <style:style style:name="S204" style:family="section">
      <style:section-properties fo:margin-left="0in" fo:margin-right="0in" style:writing-mode="lr-tb"/>
    </style:style>
    <style:style style:name="S205" style:family="section">
      <style:section-properties fo:margin-left="0in" fo:margin-right="0in" style:writing-mode="lr-tb"/>
    </style:style>
    <style:style style:name="S206" style:family="section">
      <style:section-properties fo:margin-left="0in" fo:margin-right="0in" style:writing-mode="lr-tb"/>
    </style:style>
    <style:style style:name="S207" style:family="section">
      <style:section-properties fo:margin-left="0in" fo:margin-right="0in" style:writing-mode="lr-tb"/>
    </style:style>
    <style:style style:name="S208" style:family="section">
      <style:section-properties fo:margin-left="0in" fo:margin-right="0in" style:writing-mode="lr-tb"/>
    </style:style>
    <style:style style:name="S209" style:family="section">
      <style:section-properties fo:margin-left="0in" fo:margin-right="0in" style:writing-mode="lr-tb"/>
    </style:style>
    <style:style style:name="S210" style:family="section">
      <style:section-properties fo:margin-left="0in" fo:margin-right="0in" style:writing-mode="lr-tb"/>
    </style:style>
    <style:style style:name="S211" style:family="section">
      <style:section-properties fo:margin-left="0in" fo:margin-right="0in" style:writing-mode="lr-tb"/>
    </style:style>
    <style:style style:name="S212" style:family="section">
      <style:section-properties fo:margin-left="0in" fo:margin-right="0in" style:writing-mode="lr-tb"/>
    </style:style>
    <style:style style:name="S213" style:family="section">
      <style:section-properties fo:margin-left="0in" fo:margin-right="0in" style:writing-mode="lr-tb"/>
    </style:style>
    <style:style style:name="S214" style:family="section">
      <style:section-properties fo:margin-left="0in" fo:margin-right="0in" style:writing-mode="lr-tb"/>
    </style:style>
    <style:style style:name="S215" style:family="section">
      <style:section-properties fo:margin-left="0in" fo:margin-right="0in" style:writing-mode="lr-tb"/>
    </style:style>
    <style:style style:name="S216" style:family="section">
      <style:section-properties fo:margin-left="0in" fo:margin-right="0in" style:writing-mode="lr-tb"/>
    </style:style>
    <style:style style:name="S217" style:family="section">
      <style:section-properties fo:margin-left="0in" fo:margin-right="0in" style:writing-mode="lr-tb"/>
    </style:style>
    <style:style style:name="S218" style:family="section">
      <style:section-properties fo:margin-left="0in" fo:margin-right="0in" style:writing-mode="lr-tb"/>
    </style:style>
    <style:style style:name="S219" style:family="section">
      <style:section-properties fo:margin-left="0in" fo:margin-right="0in" style:writing-mode="lr-tb"/>
    </style:style>
    <style:style style:name="S220" style:family="section">
      <style:section-properties fo:margin-left="0in" fo:margin-right="0in" style:writing-mode="lr-tb"/>
    </style:style>
    <style:style style:name="S221" style:family="section">
      <style:section-properties fo:margin-left="0in" fo:margin-right="0in" style:writing-mode="lr-tb"/>
    </style:style>
    <style:style style:name="S222" style:family="section">
      <style:section-properties fo:margin-left="0in" fo:margin-right="0in" style:writing-mode="lr-tb"/>
    </style:style>
    <style:style style:name="S223" style:family="section">
      <style:section-properties fo:margin-left="0in" fo:margin-right="0in" style:writing-mode="lr-tb"/>
    </style:style>
    <style:style style:name="S224" style:family="section">
      <style:section-properties fo:margin-left="0in" fo:margin-right="0in" style:writing-mode="lr-tb"/>
    </style:style>
    <style:style style:name="S225" style:family="section">
      <style:section-properties fo:margin-left="0in" fo:margin-right="0in" style:writing-mode="lr-tb"/>
    </style:style>
    <style:style style:name="S226" style:family="section">
      <style:section-properties fo:margin-left="0in" fo:margin-right="0in" style:writing-mode="lr-tb"/>
    </style:style>
    <style:style style:name="T56" style:parent-style-name="Основнойшрифтабзаца" style:family="text">
      <style:text-properties fo:font-weight="bold" style:font-weight-asian="bold" fo:color="#26282F"/>
    </style:style>
    <style:style style:name="S227" style:family="section">
      <style:section-properties fo:margin-left="0in" fo:margin-right="0in" style:writing-mode="lr-tb"/>
    </style:style>
    <style:style style:name="S228" style:family="section">
      <style:section-properties fo:margin-left="0in" fo:margin-right="0in" style:writing-mode="lr-tb"/>
    </style:style>
    <style:style style:name="S229" style:family="section">
      <style:section-properties fo:margin-left="0in" fo:margin-right="0in" style:writing-mode="lr-tb"/>
    </style:style>
    <style:style style:name="S230" style:family="section">
      <style:section-properties fo:margin-left="0in" fo:margin-right="0in" style:writing-mode="lr-tb"/>
    </style:style>
    <style:style style:name="S231" style:family="section">
      <style:section-properties fo:margin-left="0in" fo:margin-right="0in" style:writing-mode="lr-tb"/>
    </style:style>
    <style:style style:name="S232" style:family="section">
      <style:section-properties fo:margin-left="0in" fo:margin-right="0in" style:writing-mode="lr-tb"/>
    </style:style>
    <style:style style:name="T57" style:parent-style-name="Основнойшрифтабзаца" style:family="text">
      <style:text-properties fo:font-weight="bold" style:font-weight-asian="bold" fo:color="#26282F"/>
    </style:style>
    <style:style style:name="S233" style:family="section">
      <style:section-properties fo:margin-left="0.118in" fo:margin-right="0in" style:writing-mode="lr-tb"/>
    </style:style>
    <style:style style:name="S234" style:family="section">
      <style:section-properties fo:margin-left="0in" fo:margin-right="0in" style:writing-mode="lr-tb"/>
    </style:style>
    <style:style style:name="S235" style:family="section">
      <style:section-properties fo:margin-left="0in" fo:margin-right="0in" style:writing-mode="lr-tb"/>
    </style:style>
    <style:style style:name="S236" style:family="section">
      <style:section-properties fo:margin-left="0in" fo:margin-right="0in" style:writing-mode="lr-tb"/>
    </style:style>
    <style:style style:name="S237" style:family="section">
      <style:section-properties fo:margin-left="0in" fo:margin-right="0in" style:writing-mode="lr-tb"/>
    </style:style>
    <style:style style:name="T58" style:parent-style-name="Основнойшрифтабзаца" style:family="text">
      <style:text-properties fo:font-weight="bold" style:font-weight-asian="bold" fo:color="#26282F"/>
    </style:style>
    <style:style style:name="S238" style:family="section">
      <style:section-properties fo:margin-left="0in" fo:margin-right="0in" style:writing-mode="lr-tb"/>
    </style:style>
    <style:style style:name="S239" style:family="section">
      <style:section-properties fo:margin-left="0in" fo:margin-right="0in" style:writing-mode="lr-tb"/>
    </style:style>
    <style:style style:name="S240" style:family="section">
      <style:section-properties fo:margin-left="0in" fo:margin-right="0in" style:writing-mode="lr-tb"/>
    </style:style>
    <style:style style:name="S241" style:family="section">
      <style:section-properties fo:margin-left="0in" fo:margin-right="0in" style:writing-mode="lr-tb"/>
    </style:style>
    <style:style style:name="T59" style:parent-style-name="Основнойшрифтабзаца" style:family="text">
      <style:text-properties fo:font-weight="bold" style:font-weight-asian="bold" fo:color="#26282F"/>
    </style:style>
    <style:style style:name="S242" style:family="section">
      <style:section-properties fo:margin-left="0in" fo:margin-right="0in" style:writing-mode="lr-tb"/>
    </style:style>
    <style:style style:name="S243" style:family="section">
      <style:section-properties fo:margin-left="0in" fo:margin-right="0in" style:writing-mode="lr-tb"/>
    </style:style>
    <style:style style:name="T60" style:parent-style-name="Основнойшрифтабзаца" style:family="text">
      <style:text-properties fo:font-weight="bold" style:font-weight-asian="bold" fo:color="#26282F"/>
    </style:style>
    <style:style style:name="S244" style:family="section">
      <style:section-properties fo:margin-left="0.118in" fo:margin-right="0in" style:writing-mode="lr-tb"/>
    </style:style>
    <style:style style:name="S245" style:family="section">
      <style:section-properties fo:margin-left="0in" fo:margin-right="0in" style:writing-mode="lr-tb"/>
    </style:style>
    <style:style style:name="S246" style:family="section">
      <style:section-properties fo:margin-left="0in" fo:margin-right="0in" style:writing-mode="lr-tb"/>
    </style:style>
    <style:style style:name="S247" style:family="section">
      <style:section-properties fo:margin-left="0in" fo:margin-right="0in" style:writing-mode="lr-tb"/>
    </style:style>
    <style:style style:name="S248" style:family="section">
      <style:section-properties fo:margin-left="0in" fo:margin-right="0in" style:writing-mode="lr-tb"/>
    </style:style>
    <style:style style:name="S249" style:family="section">
      <style:section-properties fo:margin-left="0in" fo:margin-right="0in" style:writing-mode="lr-tb"/>
    </style:style>
    <style:style style:name="S250" style:family="section">
      <style:section-properties fo:margin-left="0in" fo:margin-right="0in" style:writing-mode="lr-tb"/>
    </style:style>
    <style:style style:name="P61" style:parent-style-name="Комментарий" style:family="paragraph">
      <style:text-properties fo:font-size="8pt" style:font-size-asian="8pt"/>
    </style:style>
    <style:style style:name="S251" style:family="section">
      <style:section-properties fo:margin-left="0in" fo:margin-right="0in" style:writing-mode="lr-tb"/>
    </style:style>
    <style:style style:name="S252" style:family="section">
      <style:section-properties fo:margin-left="0in" fo:margin-right="0in" style:writing-mode="lr-tb"/>
    </style:style>
    <style:style style:name="S253" style:family="section">
      <style:section-properties fo:margin-left="0in" fo:margin-right="0in" style:writing-mode="lr-tb"/>
    </style:style>
    <style:style style:name="S254" style:family="section">
      <style:section-properties fo:margin-left="0in" fo:margin-right="0in" style:writing-mode="lr-tb"/>
    </style:style>
    <style:style style:name="S255" style:family="section">
      <style:section-properties fo:margin-left="0in" fo:margin-right="0in" style:writing-mode="lr-tb"/>
    </style:style>
    <style:style style:name="S256" style:family="section">
      <style:section-properties fo:margin-left="0.118in" fo:margin-right="0in" style:writing-mode="lr-tb"/>
    </style:style>
    <style:style style:name="S257" style:family="section">
      <style:section-properties fo:margin-left="0in" fo:margin-right="0in" style:writing-mode="lr-tb"/>
    </style:style>
    <style:style style:name="T62" style:parent-style-name="Основнойшрифтабзаца" style:family="text">
      <style:text-properties fo:font-weight="bold" style:font-weight-asian="bold" fo:color="#26282F"/>
    </style:style>
    <style:style style:name="S258" style:family="section">
      <style:section-properties fo:margin-left="0in" fo:margin-right="0in" style:writing-mode="lr-tb"/>
    </style:style>
    <style:style style:name="S259" style:family="section">
      <style:section-properties fo:margin-left="0in" fo:margin-right="0in" style:writing-mode="lr-tb"/>
    </style:style>
    <style:style style:name="S260" style:family="section">
      <style:section-properties fo:margin-left="0in" fo:margin-right="0in" style:writing-mode="lr-tb"/>
    </style:style>
    <style:style style:name="T63" style:parent-style-name="Основнойшрифтабзаца" style:family="text">
      <style:text-properties fo:font-weight="bold" style:font-weight-asian="bold" fo:color="#26282F"/>
    </style:style>
    <style:style style:name="S261" style:family="section">
      <style:section-properties fo:margin-left="0in" fo:margin-right="0in" style:writing-mode="lr-tb"/>
    </style:style>
    <style:style style:name="S262" style:family="section">
      <style:section-properties fo:margin-left="0in" fo:margin-right="0in" style:writing-mode="lr-tb"/>
    </style:style>
    <style:style style:name="S263" style:family="section">
      <style:section-properties fo:margin-left="0.118in" fo:margin-right="0in" style:writing-mode="lr-tb"/>
    </style:style>
    <style:style style:name="S264" style:family="section">
      <style:section-properties fo:margin-left="0in" fo:margin-right="0in" style:writing-mode="lr-tb"/>
    </style:style>
    <style:style style:name="T64" style:parent-style-name="Основнойшрифтабзаца" style:family="text">
      <style:text-properties fo:font-weight="bold" style:font-weight-asian="bold" fo:color="#26282F"/>
    </style:style>
    <style:style style:name="S265" style:family="section">
      <style:section-properties fo:margin-left="0.118in" fo:margin-right="0in" style:writing-mode="lr-tb"/>
    </style:style>
    <style:style style:name="S266" style:family="section">
      <style:section-properties fo:margin-left="0in" fo:margin-right="0in" style:writing-mode="lr-tb"/>
    </style:style>
    <style:style style:name="S267" style:family="section">
      <style:section-properties fo:margin-left="0in" fo:margin-right="0in" style:writing-mode="lr-tb"/>
    </style:style>
    <style:style style:name="S268" style:family="section">
      <style:section-properties fo:margin-left="0in" fo:margin-right="0in" style:writing-mode="lr-tb"/>
    </style:style>
    <style:style style:name="S269" style:family="section">
      <style:section-properties fo:margin-left="0in" fo:margin-right="0in" style:writing-mode="lr-tb"/>
    </style:style>
    <style:style style:name="S270" style:family="section">
      <style:section-properties fo:margin-left="0in" fo:margin-right="0in" style:writing-mode="lr-tb"/>
    </style:style>
    <style:style style:name="S271" style:family="section">
      <style:section-properties fo:margin-left="0in" fo:margin-right="0in" style:writing-mode="lr-tb"/>
    </style:style>
    <style:style style:name="S272" style:family="section">
      <style:section-properties fo:margin-left="0in" fo:margin-right="0in" style:writing-mode="lr-tb"/>
    </style:style>
    <style:style style:name="S273" style:family="section">
      <style:section-properties fo:margin-left="0in" fo:margin-right="0in" style:writing-mode="lr-tb"/>
    </style:style>
    <style:style style:name="S274" style:family="section">
      <style:section-properties fo:margin-left="0.118in" fo:margin-right="0in" style:writing-mode="lr-tb"/>
    </style:style>
    <style:style style:name="S275" style:family="section">
      <style:section-properties fo:margin-left="0in" fo:margin-right="0in" style:writing-mode="lr-tb"/>
    </style:style>
    <style:style style:name="T65" style:parent-style-name="Основнойшрифтабзаца" style:family="text">
      <style:text-properties fo:font-weight="bold" style:font-weight-asian="bold" fo:color="#26282F"/>
    </style:style>
    <style:style style:name="S276" style:family="section">
      <style:section-properties fo:margin-left="0in" fo:margin-right="0in" style:writing-mode="lr-tb"/>
    </style:style>
    <style:style style:name="S277" style:family="section">
      <style:section-properties fo:margin-left="0in" fo:margin-right="0in" style:writing-mode="lr-tb"/>
    </style:style>
    <style:style style:name="S278" style:family="section">
      <style:section-properties fo:margin-left="0in" fo:margin-right="0in" style:writing-mode="lr-tb"/>
    </style:style>
    <style:style style:name="S279" style:family="section">
      <style:section-properties fo:margin-left="0in" fo:margin-right="0in" style:writing-mode="lr-tb"/>
    </style:style>
    <style:style style:name="S280" style:family="section">
      <style:section-properties fo:margin-left="0in" fo:margin-right="0in" style:writing-mode="lr-tb"/>
    </style:style>
    <style:style style:name="S281" style:family="section">
      <style:section-properties fo:margin-left="0in" fo:margin-right="0in" style:writing-mode="lr-tb"/>
    </style:style>
    <style:style style:name="S282" style:family="section">
      <style:section-properties fo:margin-left="0in" fo:margin-right="0in" style:writing-mode="lr-tb"/>
    </style:style>
    <style:style style:name="S283" style:family="section">
      <style:section-properties fo:margin-left="0in" fo:margin-right="0in" style:writing-mode="lr-tb"/>
    </style:style>
    <style:style style:name="T66" style:parent-style-name="Основнойшрифтабзаца" style:family="text">
      <style:text-properties fo:font-weight="bold" style:font-weight-asian="bold" fo:color="#26282F"/>
    </style:style>
    <style:style style:name="S284" style:family="section">
      <style:section-properties fo:margin-left="0in" fo:margin-right="0in" style:writing-mode="lr-tb"/>
    </style:style>
    <style:style style:name="S285" style:family="section">
      <style:section-properties fo:margin-left="0in" fo:margin-right="0in" style:writing-mode="lr-tb"/>
    </style:style>
    <style:style style:name="TableColumn68" style:family="table-column">
      <style:table-column-properties style:column-width="4.7243in" style:use-optimal-column-width="false"/>
    </style:style>
    <style:style style:name="TableColumn69" style:family="table-column">
      <style:table-column-properties style:column-width="2.3625in" style:use-optimal-column-width="false"/>
    </style:style>
    <style:style style:name="Table67" style:family="table">
      <style:table-properties style:width="7.0868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069in" fo:padding-bottom="0in" fo:padding-right="0.0069in"/>
    </style:style>
    <style:style style:name="TableCell72" style:family="table-cell">
      <style:table-cell-properties fo:border="none" fo:padding-top="0in" fo:padding-left="0.0069in" fo:padding-bottom="0in" fo:padding-right="0.0069in"/>
    </style:style>
    <style:style style:name="P73"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Федеральный закон от 27 июля 2010 г. N 210-ФЗ "Об организации предоставления государственных и муниципальных услуг"</text:h>
      <text:section text:name="Sect1" text:style-name="S1">
        <text:soft-page-break/>
        <text:p text:style-name="P13"><text:span text:style-name="T14">С изменениями и дополнениями от:</text:span></text:p>
        <text:p text:style-name="Информацияобизменениях"><text:span text:style-name="T15">6 апреля, 27 июня, 1, 11, 18 июля, 3 декабря 2011 г., 28 июля 2012 г., 5 апреля, 2, 23 июля, 21, 28 декабря 2013 г., 23 июня, 21 июля, 1, 31 декабря 2014 г., 8 марта, 13 июля 2015 г., 15 февраля, 3 июля, 19, 28 декабря 2016 г., 29 июля, 5, 29 декабря 2017 г., 19 февраля, 18, 23 апреля, 4, 29 июня, 19, 29 июля 2018 г., 1 апреля, 18 июля, 27 декабря 2019 г., 1 марта, 31 июля, 29, 30 декабря 2020 г., 28 июня, 2 июля, 21, 30 декабря 2021 г., 4 ноября 2022 г., 31 июля, 25 декабря 2023 г.</text:span></text:p>
      </text:section>
      <text:section text:name="Sect2" text:style-name="S2">
        <text:p text:style-name="Нормальный"/>
        <text:p text:style-name="Нормальный"><text:span text:style-name="T16">Принят Государственной Думой 7 июля 2010 года</text:span></text:p>
        <text:p text:style-name="Нормальный"><text:span text:style-name="T17">Одобрен Советом Федерации 14 июля 2010 года</text:span></text:p>
      </text:section>
      <text:section text:name="Sect3" text:style-name="S3">
        <text:h text:style-name="Заголовок1" text:outline-level="1"><text:bookmark-start text:name="anchor100"/><text:bookmark-end text:name="anchor100"/><text:soft-page-break/>Глава 1. Общие положения</text:h>
        <text:p text:style-name="Нормальный"/>
        <text:p text:style-name="Заголовокстатьи"><text:bookmark-start text:name="anchor1"/><text:bookmark-end text:name="anchor1"/><text:span text:style-name="T18">Статья 1.</text:span><text:s/>Сфера действия настоящего Федерального закона</text:p>
      </text:section>
      <text:section text:name="Sect4" text:style-name="S4">
        <text:p text:style-name="Обычный"/>
      </text:section>
      <text:section text:name="Sect5" text:style-name="S5">
        <text:p text:style-name="Нормальный"><text:bookmark-start text:name="anchor101"/><text:bookmark-end text:name="anchor101"/><text:soft-page-break/>1. Настоящий Федеральный закон регулирует отношения, возникающие в связи с предоставлением государственных и муниципальных услуг соответственно федеральными органами исполнительной власти, органами государственных внебюджетных фондов, исполнительными органами государственной власти субъектов Российской Федерации, а также местными администрациями и иными органами местного самоуправления, осуществляющими исполнительно-распорядительные полномочия (далее - органы местного самоуправления).</text:p>
      </text:section>
      <text:section text:name="Sect6" text:style-name="S6">
        <text:soft-page-break/>
        <text:p text:style-name="Нормальный">2. Действие настоящего Федерального закона распространяется также на деятельность организаций и уполномоченных в соответствии с законодательством Российской Федерации экспертов, участвующих в предоставлении предусмотренных<text:s/><text:a xlink:href="#anchor101" office:target-frame-name="_top" xlink:show="replace">частью 1</text:a><text:s/>настоящей статьи государственных и муниципальных услуг.</text:p>
        <text:p text:style-name="Нормальный">2.1. Действие настоящего Федерального закона, за исключением<text:s/><text:a xlink:href="#anchor400" office:target-frame-name="_top" xlink:show="replace">главы 4</text:a><text:s/>и<text:s/><text:a xlink:href="#anchor29" office:target-frame-name="_top" xlink:show="replace">статьи 29</text:a><text:s/>настоящего Федерального закона, распространяется на отношения, возникающие в связи с предоставлением Государственной корпорацией по атомной энергии "Росатом", Государственной корпорацией по космической деятельности "Роскосмос" и акционерным обществом "Почта России" государственных услуг в установленной сфере деятельности.</text:p>
      </text:section>
      <text:section text:name="Sect7" text:style-name="S7">
        <text:soft-page-break/>
        <text:p text:style-name="Нормальный">2.2. Действие настоящего Федерального закона, за исключением<text:s/><text:a xlink:href="#anchor29" office:target-frame-name="_top" xlink:show="replace">статьи 29</text:a><text:s/>настоящего Федерального закона, распространяется на отношения, возникающие в связи с предоставлением органами публичной власти федеральной территории "Сириус" государственных и муниципальных услуг в установленной сфере деятельности.</text:p>
      </text:section>
      <text:section text:name="Sect8" text:style-name="S8">
        <text:soft-page-break/>
        <text:p text:style-name="Нормальный">2.3. Не являются предоставлением государственных и муниципальных услуг следующие виды деятельности:</text:p>
        <text:p text:style-name="Нормальный"><text:bookmark-start text:name="anchor10231"/><text:bookmark-end text:name="anchor10231"/>1) деятельность органов федеральной службы безопасности;</text:p>
        <text:p text:style-name="Нормальный"><text:bookmark-start text:name="anchor10232"/><text:bookmark-end text:name="anchor10232"/>2) деятельность органов государственной охраны;</text:p>
        <text:p text:style-name="Нормальный"><text:bookmark-start text:name="anchor10233"/><text:bookmark-end text:name="anchor10233"/>3) деятельность органов внешней разведки Российской Федерации;</text:p>
        <text:p text:style-name="Нормальный"><text:bookmark-start text:name="anchor10234"/><text:bookmark-end text:name="anchor10234"/>4) деятельность федерального органа исполнительной власти в сфере мобилизационной подготовки и мобилизации в Российской Федерации;</text:p>
        <text:p text:style-name="Нормальный"><text:bookmark-start text:name="anchor10235"/><text:bookmark-end text:name="anchor10235"/>5) деятельность федерального органа исполнительной власти в области обороны;</text:p>
        <text:p text:style-name="Нормальный"><text:bookmark-start text:name="anchor10236"/><text:bookmark-end text:name="anchor10236"/>6) деятельность органов внутренних дел, за исключением реализации функций по оказанию государственных услуг, предоставляемых федеральным органом исполнительной власти в сфере внутренних дел и его территориальными органами в соответствии с установленным перечнем;</text:p>
        <text:p text:style-name="Нормальный"><text:bookmark-start text:name="anchor10237"/><text:bookmark-end text:name="anchor10237"/>7) деятельность федерального органа исполнительной власти, уполномоченного в области противодействия техническим разведкам и технической защиты информации.</text:p>
        <text:p text:style-name="Нормальный"><text:bookmark-start text:name="anchor103"/><text:bookmark-end text:name="anchor103"/>3. Услуги, предоставляемые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т включению в реестр государственных или муниципальных услуг и предоставляются в электронной форме в соответствии с настоящим Федеральным законом в том<text:s/><text:soft-page-break/>случае, если указанные услуги включены в<text:s/><text:a xlink:href="https://internet.garant.ru/document/redirect/55171207/1000" office:target-frame-name="_top" xlink:show="replace">перечень</text:a>, установленный Правительством Российской Федерации. Высший исполнительный орган государственной власти субъекта Российской Федерации вправе утвердить дополнительный перечень услуг, оказываемых в субъекте Российской Федерации государственными и муниципальными учреждениями и другими организациями, в которых размещается государственное задание (заказ) субъекта Российской Федерации или муниципальное задание (заказ), подлежащих включению в реестр государственных или муниципальных услуг и предоставляемых в электронной форме в соответствии с настоящим Федеральным законом.</text:p>
        <text:p text:style-name="Нормальный"/>
        <text:p text:style-name="Заголовокстатьи"><text:bookmark-start text:name="anchor2"/><text:bookmark-end text:name="anchor2"/><text:span text:style-name="T19">Статья 2.</text:span><text:s/>Основные понятия, используемые в настоящем Федеральном законе</text:p>
      </text:section>
      <text:section text:name="Sect9" text:style-name="S9">
        <text:p text:style-name="Обычный"/>
      </text:section>
      <text:section text:name="Sect10" text:style-name="S10">
        <text:soft-page-break/>
        <text:p text:style-name="Нормальный">Для целей настоящего Федерального закона используются следующие основные понятия:</text:p>
        <text:p text:style-name="Нормальный"><text:bookmark-start text:name="anchor2001"/><text:bookmark-end text:name="anchor2001"/>1)<text:s/><text:span text:style-name="T20">государственная услуга, предоставляемая федеральным органом исполнительной власти, органом государственного внебюджетного фонда, исполнительным органом государственной власти субъекта Российской Федерации, а также органом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государственная услуга),</text:span><text:s/>- деятельность по реализации функций соответственно федерального органа исполнительной власти, государственного внебюджетного фонда, исполнительного органа государственной власти субъекта Российской Федерации, а также органа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органы, предоставляющие государственные услуги), которая осуществляется по запросам заявителей в пределах установленных нормативными правовыми актами Российской Федерации и нормативными правовыми актами субъектов Российской Федерации полномочий органов, предоставляющих государственные услуги;</text:p>
      </text:section>
      <text:section text:name="Sect11" text:style-name="S11">
        <text:soft-page-break/>
        <text:p text:style-name="Нормальный">2)<text:s/><text:span text:style-name="T21">муниципальная услуга, предоставляемая органом местного самоуправления (далее - муниципальная услуга),</text:span><text:s/>- деятельность по реализации функций органа местного самоуправления (далее - орган, предоставляющий муниципальные услуги), которая осуществляется по запросам заявителей в пределах полномочий органа, предоставляющего муниципальные услуги, по решению вопросов местного значения, установленных в соответствии с<text:s/><text:a xlink:href="https://internet.garant.ru/document/redirect/186367/300" office:target-frame-name="_top" xlink:show="replace">Федеральным законом</text:a><text:s/>от 6 октября 2003 года N 131-ФЗ "Об общих принципах организации местного самоуправления в Российской Федерации" и уставами муниципальных образований, а также в пределах предусмотренных указанным Федеральным законом прав органов местного самоуправления на решение вопросов, не отнесенных к вопросам местного значения, прав органов местного самоуправления на участие в осуществлении иных государственных полномочий (не переданных им в соответствии со<text:s/><text:a xlink:href="https://internet.garant.ru/document/redirect/186367/19" office:target-frame-name="_top" xlink:show="replace">статьей 19</text:a><text:s/>указанного Федерального закона), если это участие предусмотрено федеральными законами, прав органов местного самоуправления на решение иных вопросов, не отнесенных к компетенции органов местного самоуправления других муниципальных образований, органов государственной власти и не исключенных из их компетенции федеральными законами и законами субъектов Российской Федерации, в случае принятия муниципальных правовых актов о реализации таких прав;</text:p>
      </text:section>
      <text:section text:name="Sect12" text:style-name="S12">
        <text:soft-page-break/>
        <text:p text:style-name="Нормальный">3)<text:s/><text:span text:style-name="T22">заявитель</text:span><text:s/>-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орган, предоставляющий государственные услуги, или в орган, предоставляющий муниципальные услуги, либо в организации, указанные в<text:s/><text:a xlink:href="#anchor102" office:target-frame-name="_top" xlink:show="replace">частях 2</text:a><text:s/>и<text:s/><text:a xlink:href="#anchor103" office:target-frame-name="_top" xlink:show="replace">3 статьи 1</text:a><text:s/>настоящего Федерального закона, либо к уполномоченным в соответствии с законодательством Российской Федерации экспертам, указанным в<text:s/><text:a xlink:href="#anchor102" office:target-frame-name="_top" xlink:show="replace">части 2 статьи 1</text:a><text:s/>настоящего Федерального закона, или в организации, указанные в<text:s/><text:a xlink:href="#anchor2005" office:target-frame-name="_top" xlink:show="replace">пункте 5</text:a><text:s/>настоящей статьи, с запросом о предоставлении государственной или муниципальной услуги, в том числе в порядке, установленном<text:s/><text:a xlink:href="#anchor1510" office:target-frame-name="_top" xlink:show="replace">статьей 15.1</text:a><text:s/>настоящего Федерального закона, выраженным в устной, письменной или электронной форме;</text:p>
        <text:p text:style-name="Нормальный"><text:bookmark-start text:name="anchor2004"/><text:bookmark-end text:name="anchor2004"/>4)<text:s/><text:span text:style-name="T23">административный регламент</text:span><text:s/>- нормативный правовой акт, устанавливающий порядок предоставления государственной или муниципальной услуги и стандарт предоставления государственной или муниципальной услуги;</text:p>
      </text:section>
      <text:section text:name="Sect13" text:style-name="S13">
        <text:soft-page-break/>
        <text:p text:style-name="Нормальный">5)<text:s/><text:span text:style-name="T24">многофункциональный центр предоставления государственных и муниципальных услуг (далее - многофункциональный центр)</text:span><text:s/>- организация, созданная в организационно-правовой форме государственного или муниципального учреждения (в том числе являющаяся автономным учреждением), отвечающая требованиям, установленным настоящим Федеральным законом, и уполномоченная на организацию предоставления государственных и муниципальных услуг, в том числе в электронной форме, по принципу "одного окна";</text:p>
      </text:section>
      <text:section text:name="Sect14" text:style-name="S14">
        <text:soft-page-break/>
        <text:p text:style-name="Нормальный">6)<text:s/><text:span text:style-name="T25">предоставление государственных и муниципальных услуг в электронной форме</text:span><text:s/>- предоставление государственных и муниципальных услуг с использованием информационно-телекоммуникационных технологий, включая использование единого портала государственных и муниципальных услуг и (или) региональных порталов государственных и муниципальных услуг, в том числе осуществление в рамках такого предоставления электронного взаимодействия между государственными органами, органами местного самоуправления, организациями и заявителями. В целях предоставления государственных и муниципальных услуг в электронной форме могут использоваться другие средства информационно-телекоммуникационных технологий в случаях и порядке, которые определяются Правительством Российской Федерации;</text:p>
      </text:section>
      <text:section text:name="Sect15" text:style-name="S15">
        <text:soft-page-break/>
        <text:p text:style-name="Нормальный">7)<text:s/><text:span text:style-name="T26">портал государственных и муниципальных услуг</text:span><text:s/>- государственная информационная система, обеспечивающая предоставление государственных и муниципальных услуг в электронной форме, а также доступ заявителей к сведениям о государственных и муниципальных услугах, предназначенным для распространения с использованием информационно-телекоммуникационной сети<text:s/><text:a xlink:href="https://www.gosuslugi.ru" office:target-frame-name="_top" xlink:show="replace">"Интернет"</text:a><text:s/>и размещенным в государственных и муниципальных информационных системах, обеспечивающих ведение реестров государственных и муниципальных услуг;</text:p>
      </text:section>
      <text:section text:name="Sect16" text:style-name="S16">
        <text:soft-page-break/>
        <text:p text:style-name="Нормальный">8)<text:s/><text:span text:style-name="T27">подведомственная государственному органу или органу местного самоуправления организация</text:span><text:s/>- государственное или муниципальное учреждение либо унитарное предприятие, созданные соответственно государственным органом Российской Федерации, органом государственной власти субъекта Российской Федерации, органом местного самоуправления;</text:p>
      </text:section>
      <text:section text:name="Sect17" text:style-name="S17">
        <text:soft-page-break/>
        <text:p text:style-name="Нормальный">9)<text:s/><text:span text:style-name="T28">межведомственное информационное взаимодействие</text:span><text:s/>- осуществляемое в целях предоставления государственных и муниципальных услуг взаимодействие по вопросам обмена документами и информацией, в том числе в<text:s/><text:a xlink:href="https://internet.garant.ru/document/redirect/401552996/1000" office:target-frame-name="_top" xlink:show="replace">электронной форме</text:a>, между органами, предоставляющими государственные услуги, органами, предоставляющими муниципальные услуги, подведомственными государственным органам или органам местного самоуправления организациями, участвующими в предоставлении предусмотренных<text:s/><text:a xlink:href="#anchor101" office:target-frame-name="_top" xlink:show="replace">частью 1 статьи 1</text:a><text:s/>настоящего Федерального закона государственных или муниципальных услуг, иными государственными органами, органами местного самоуправления, органами государственных внебюджетных фондов, многофункциональными центрами;</text:p>
      </text:section>
      <text:section text:name="Sect18" text:style-name="S18">
        <text:soft-page-break/>
        <text:p text:style-name="Нормальный">10)<text:s/><text:span text:style-name="T29">межведомственный запрос</text:span><text:s/>- документ на бумажном носителе или в форме электронного документа о представлении документов и информации, необходимых для предоставления государственной или муниципальной услуги, направленный органом, предоставляющим государственную услугу, органом, предоставляющим муниципальную услугу, либо многофункциональным центром или направленный с использованием<text:s/><text:a xlink:href="https://www.gosuslugi.ru" office:target-frame-name="_top" xlink:show="replace">портала</text:a><text:s/>государственных и муниципальных услуг при заполнении заявителем запроса о предоставлении государственной или муниципальной услуги в электронной форме в государственный орган, орган местного самоуправления, подведомственную государственному органу или органу местного самоуправления организацию, участвующую в предоставлении предусмотренных<text:s/><text:a xlink:href="#anchor101" office:target-frame-name="_top" xlink:show="replace">частью 1 статьи 1</text:a><text:s/>настоящего Федерального закона государственных или муниципальных услуг, на основании запроса о предоставлении государственной или муниципальной услуги или запроса, указанного в<text:s/><text:a xlink:href="#anchor1510" office:target-frame-name="_top" xlink:show="replace">статье 15.1</text:a><text:s/>настоящего Федерального закона, и соответствующий требованиям, установленным<text:s/><text:a xlink:href="#anchor702" office:target-frame-name="_top" xlink:show="replace">статьей 7.2</text:a><text:s/>настоящего Федерального закона;</text:p>
      </text:section>
      <text:section text:name="Sect19" text:style-name="S19">
        <text:soft-page-break/>
        <text:p text:style-name="Нормальный">11)<text:s/><text:span text:style-name="T30">жалоба на нарушение порядка предоставления государственной или муниципальной услуги (далее - жалоба)</text:span><text:s/>- требование заявителя или его законного представителя о восстановлении или защите нарушенных прав или законных интересов заявителя органом, предоставляющим государственную услугу, органом, предоставляющим муниципальную услугу, многофункциональным центром, должностным лицом органа, предоставляющего государственную услугу, органа, предоставляющего муниципальную услугу, работником многофункционального центра, государственным или муниципальным служащим либо организациями, предусмотренными<text:s/><text:a xlink:href="#anchor16011" office:target-frame-name="_top" xlink:show="replace">частью 1.1 статьи 16</text:a><text:s/>настоящего Федерального закона, или их работниками при получении данным заявителем государственной или муниципальной услуги;</text:p>
      </text:section>
      <text:section text:name="Sect20" text:style-name="S20">
        <text:soft-page-break/>
        <text:p text:style-name="Нормальный">12)<text:s/><text:span text:style-name="T31">единый стандарт предоставления государственной и (или) муниципальной услуги (далее - единый стандарт)</text:span><text:s/>- установленные Правительством Российской Федерации в случаях, предусмотренных<text:s/><text:a xlink:href="https://internet.garant.ru/document/redirect/12138258/520011" office:target-frame-name="_top" xlink:show="replace">федеральными законами</text:a>,<text:s/><text:a xlink:href="https://internet.garant.ru/document/redirect/406951666/1000" office:target-frame-name="_top" xlink:show="replace">единые требования</text:a><text:s/>к предоставлению государственной и (или) муниципальной услуги.</text:p>
        <text:p text:style-name="Нормальный"/>
        <text:p text:style-name="Заголовокстатьи"><text:bookmark-start text:name="anchor3"/><text:bookmark-end text:name="anchor3"/><text:span text:style-name="T32">Статья 3.</text:span><text:s/>Нормативное правовое регулирование отношений, возникающих в связи с предоставлением государственных и муниципальных услуг</text:p>
      </text:section>
      <text:section text:name="Sect21" text:style-name="S21">
        <text:p text:style-name="Обычный"/>
      </text:section>
      <text:section text:name="Sect22" text:style-name="S22">
        <text:soft-page-break/>
        <text:p text:style-name="Нормальный">Нормативное правовое регулирование отношений, возникающих в связи с предоставлением государственных и муниципальных услуг, осуществляется в соответствии с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Нормальный"/>
        <text:p text:style-name="Заголовокстатьи"><text:bookmark-start text:name="anchor4"/><text:bookmark-end text:name="anchor4"/><text:span text:style-name="T33">Статья 4.</text:span><text:s/>Основные принципы предоставления государственных и муниципальных услуг</text:p>
      </text:section>
      <text:section text:name="Sect23" text:style-name="S23">
        <text:p text:style-name="Обычный"/>
      </text:section>
      <text:section text:name="Sect24" text:style-name="S24">
        <text:soft-page-break/>
        <text:p text:style-name="Нормальный">Основными принципами предоставления государственных и муниципальных услуг являются:</text:p>
      </text:section>
      <text:section text:name="Sect25" text:style-name="S25">
        <text:soft-page-break/>
        <text:p text:style-name="Нормальный">1) правомерность предоставления государственных и муниципальных услуг органами, предоставляющими<text:s/><text:a xlink:href="#anchor2001" office:target-frame-name="_top" xlink:show="replace">государственные услуги</text:a>, и органами, предоставляющими<text:s/><text:a xlink:href="#anchor2002" office:target-frame-name="_top" xlink:show="replace">муниципальные услуги</text:a>, а также предоставления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казанными в<text:s/><text:a xlink:href="#anchor102" office:target-frame-name="_top" xlink:show="replace">части 2 статьи 1</text:a><text:s/>настоящего Федерального закона;</text:p>
        <text:p text:style-name="Нормальный"><text:bookmark-start text:name="anchor42"/><text:bookmark-end text:name="anchor42"/>2) заявительный порядок обращения за предоставлением государственных и муниципальных услуг;</text:p>
      </text:section>
      <text:section text:name="Sect26" text:style-name="S26">
        <text:soft-page-break/>
        <text:p text:style-name="Нормальный">3) правомерность взимания с<text:s/><text:a xlink:href="#anchor2003" office:target-frame-name="_top" xlink:show="replace">заявителей</text:a><text:s/>государственной пошлины за предоставление государственных и муниципальных услуг, платы за предоставление государственных и муниципальных услуг, платы за предоставление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казанными в<text:s/><text:a xlink:href="#anchor102" office:target-frame-name="_top" xlink:show="replace">части 2 статьи 1</text:a><text:s/>настоящего Федерального закона;</text:p>
        <text:p text:style-name="Нормальный"><text:bookmark-start text:name="anchor44"/><text:bookmark-end text:name="anchor44"/>4) открытость деятельности органов, предоставляющих государственные услуги, и органов, предоставляющих муниципальные услуги, а также организаций, участвующих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text:p>
        <text:p text:style-name="Нормальный"><text:bookmark-start text:name="anchor45"/><text:bookmark-end text:name="anchor45"/>5) доступность обращения за предоставлением государственных и муниципальных услуг и предоставления государственных и муниципальных услуг, в том числе для лиц с ограниченными возможностями здоровья;</text:p>
      </text:section>
      <text:section text:name="Sect27" text:style-name="S27">
        <text:soft-page-break/>
        <text:p text:style-name="Нормальный">6) возможность получения<text:s/><text:a xlink:href="#anchor206" office:target-frame-name="_top" xlink:show="replace">государственных и муниципальных услуг в электронной форме</text:a>, если это не запрещено законом, а также в иных формах, предусмотренных законодательством Российской Федерации, по выбору заявителя, за исключением случая, если на основании федерального закона предоставление государственной или муниципальной услуги осуществляется исключительно в электронной форме.</text:p>
        <text:p text:style-name="Нормальный"/>
        <text:p text:style-name="Заголовокстатьи"><text:bookmark-start text:name="anchor5"/><text:bookmark-end text:name="anchor5"/><text:span text:style-name="T34">Статья 5.</text:span><text:s/>Права заявителей при получении государственных и муниципальных услуг</text:p>
      </text:section>
      <text:section text:name="Sect28" text:style-name="S28">
        <text:p text:style-name="Обычный"/>
      </text:section>
      <text:section text:name="Sect29" text:style-name="S29">
        <text:soft-page-break/>
        <text:p text:style-name="Нормальный">1) получение государственной или муниципальной услуги своевременно и в соответствии со стандартом предоставления государственной или муниципальной услуги и с единым стандартом в случае, предусмотренном<text:s/><text:a xlink:href="#anchor1402" office:target-frame-name="_top" xlink:show="replace">частью 2 статьи 14</text:a><text:s/>настоящего Федерального закона;</text:p>
        <text:p text:style-name="Нормальный"><text:bookmark-start text:name="anchor52"/><text:bookmark-end text:name="anchor52"/>2) получение полной, актуальной и достоверной информации о порядке предоставления государственных и муниципальных услуг, в том числе в электронной форме;</text:p>
      </text:section>
      <text:section text:name="Sect30" text:style-name="S30">
        <text:soft-page-break/>
        <text:p text:style-name="Нормальный">3) получение государственных и муниципальных услуг в электронной форме, если это не запрещено законом, а также в иных формах, предусмотренных законодательством Российской Федерации, по выбору заявителя, за исключением случая, если на основании федерального закона предоставление государственной или муниципальной услуги осуществляется исключительно в электронной форме;</text:p>
      </text:section>
      <text:section text:name="Sect31" text:style-name="S31">
        <text:soft-page-break/>
        <text:p text:style-name="Нормальный">4) досудебное (внесудебное) рассмотрение жалоб в процессе получения государственных и (или) муниципальных услуг;</text:p>
        <text:p text:style-name="Нормальный"><text:bookmark-start text:name="anchor55"/><text:bookmark-end text:name="anchor55"/>5) получение государственных и муниципальных услуг в<text:s/><text:a xlink:href="#anchor2005" office:target-frame-name="_top" xlink:show="replace">многофункциональном центре</text:a><text:s/>в соответствии с соглашениями, заключенными между многофункциональным центром и органами, предоставляющими<text:s/><text:a xlink:href="#anchor2001" office:target-frame-name="_top" xlink:show="replace">государственные услуги</text:a>, и соглашениями, заключенными между многофункциональным центром и органами, предоставляющими<text:s/><text:a xlink:href="#anchor2002" office:target-frame-name="_top" xlink:show="replace">муниципальные услуги</text:a><text:s/>(далее - соглашения о взаимодействии), с момента вступления в силу соответствующего соглашения о взаимодействии.</text:p>
        <text:p text:style-name="Нормальный"/>
      </text:section>
      <text:section text:name="Sect32" text:style-name="S32">
        <text:soft-page-break/>
        <text:p text:style-name="Заголовокстатьи"><text:span text:style-name="T35">Статья 6</text:span>. Обязанности органов, предоставляющих государственные услуги, органов, предоставляющих муниципальные услуги, и подведомственных государственным органам или органам местного самоуправления организаций</text:p>
      </text:section>
      <text:section text:name="Sect33" text:style-name="S33">
        <text:p text:style-name="Обычный"/>
      </text:section>
      <text:section text:name="Sect34" text:style-name="S34">
        <text:p text:style-name="Нормальный"><text:bookmark-start text:name="anchor6001"/><text:bookmark-end text:name="anchor6001"/><text:soft-page-break/>1. Органы, предоставляющие государственные услуги, и органы, предоставляющие муниципальные услуги, обязаны:</text:p>
        <text:p text:style-name="Нормальный"><text:bookmark-start text:name="anchor61"/><text:bookmark-end text:name="anchor61"/>1) предоставлять государственные или муниципальные услуги в соответствии с<text:s/><text:a xlink:href="https://internet.garant.ru/document/redirect/5218818/0" office:target-frame-name="_top" xlink:show="replace">административными регламентами</text:a>;</text:p>
      </text:section>
      <text:section text:name="Sect35" text:style-name="S35">
        <text:soft-page-break/>
        <text:p text:style-name="Нормальный">2) обеспечивать возможность получения<text:s/><text:a xlink:href="#anchor2003" office:target-frame-name="_top" xlink:show="replace">заявителем</text:a><text:s/>государственной или муниципальной услуги в электронной форме, если это не запрещено законом, а также в иных формах, предусмотренных законодательством Российской Федерации, по выбору заявителя, за исключением случая, если на основании федерального закона предоставление государственной или муниципальной услуги осуществляется исключительно в электронной форме;</text:p>
      </text:section>
      <text:section text:name="Sect36" text:style-name="S36">
        <text:p text:style-name="Нормальный"><text:a xlink:href="https://internet.garant.ru/document/redirect/70167254/0" office:target-frame-name="_top" xlink:show="replace">3)</text:a><text:s/>предоставлять в иные органы, предоставляющие государственные услуги, органы, предоставляющие муниципальные услуги, в подведомственные государственным органам или органам местного самоуправления организации, участвующие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многофункциональные центры по межведомственным запросам таких органов и организаций<text:s/><text:a xlink:href="https://internet.garant.ru/document/redirect/70196980/1000" office:target-frame-name="_top" xlink:show="replace">документы и информацию</text:a>, необходимые для предоставления государственных и муниципальных услуг, за исключением документов, включенных в определенный<text:s/><text:a xlink:href="#anchor706" office:target-frame-name="_top" xlink:show="replace">частью 6 статьи 7</text:a><text:s/>настоящего Федерального закона перечень документов, безвозмездно, а также получать от иных органов, предоставляющих государственные услуги, органов, предоставляющих муниципальные услуги, государственных органов, от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 муниципальных услуг, многофункциональных центров такие документы и информацию;</text:p>
        <text:p text:style-name="Нормальный"><text:bookmark-start text:name="anchor64"/><text:bookmark-end text:name="anchor64"/>4) исполнять иные обязанности в соответствии с требованиями настоящего Федерального закона,<text:s/><text:a xlink:href="https://internet.garant.ru/document/redirect/5218818/0" office:target-frame-name="_top" xlink:show="replace">административных регламентов</text:a><text:s/>и иных нормативных правовых актов, регулирующих отношения, возникающие в связи с предоставлением государственных и муниципальных услуг.</text:p>
        <text:p text:style-name="Нормальный"><text:bookmark-start text:name="anchor6002"/><text:bookmark-end text:name="anchor6002"/>2. Подведомственные государственным органам или органам местного самоуправления организации, участвующие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обязаны:</text:p>
      </text:section>
      <text:section text:name="Sect37" text:style-name="S37">
        <text:p text:style-name="Нормальный"><text:a xlink:href="https://internet.garant.ru/document/redirect/70167254/0" office:target-frame-name="_top" xlink:show="replace">1)</text:a><text:s/>предоставлять в органы, предоставляющие государственные услуги, органы, предоставляющие муниципальные услуги, и многофункциональные центры по межведомственным запросам таких органов и многофункциональных центров<text:s/><text:a xlink:href="https://internet.garant.ru/document/redirect/70196980/1000" office:target-frame-name="_top" xlink:show="replace">документы и информацию</text:a>, необходимые для предоставления государственных и муниципальных услуг, за исключением документов, включенных в определенный<text:s/><text:a xlink:href="#anchor706" office:target-frame-name="_top" xlink:show="replace">частью 6 статьи 7</text:a><text:s/>настоящего Федерального закона перечень документов, безвозмездно, а также получать от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многофункциональных центров такие документы и информацию;</text:p>
        <text:p text:style-name="Нормальный"><text:bookmark-start text:name="anchor622"/><text:bookmark-end text:name="anchor622"/><text:soft-page-break/>2) исполнять иные обязанности в соответствии с требованиями настоящего Федерального закона, иных нормативных правовых актов, регулирующих отношения, возникающие в связи с предоставлением государственных и муниципальных услуг.</text:p>
        <text:p text:style-name="Нормальный"/>
      </text:section>
      <text:section text:name="Sect38" text:style-name="S38">
        <text:soft-page-break/>
        <text:p text:style-name="Заголовокстатьи"><text:span text:style-name="T36">Статья 6.1.</text:span><text:s/>Участие в межведомственном информационном взаимодействии Банка России</text:p>
      </text:section>
      <text:section text:name="Sect39" text:style-name="S39">
        <text:soft-page-break/>
        <text:p text:style-name="Нормальный">Банк России вправе при оказании им услуг участвовать в межведомственном информационном взаимодействии в<text:s/><text:a xlink:href="#anchor7001" office:target-frame-name="_top" xlink:show="replace">порядке</text:a>, установленном настоящим Федеральным законом.</text:p>
        <text:h text:style-name="Заголовок1" text:outline-level="1"><text:bookmark-start text:name="anchor200"/><text:bookmark-end text:name="anchor200"/>Глава 2. Общие требования к предоставлению государственных и муниципальных услуг</text:h>
        <text:p text:style-name="Нормальный"/>
      </text:section>
      <text:section text:name="Sect40" text:style-name="S40">
        <text:soft-page-break/>
        <text:p text:style-name="Заголовокстатьи"><text:span text:style-name="T37">Статья 7</text:span>. Требования к взаимодействию с заявителем при предоставлении государственных и муниципальных услуг</text:p>
      </text:section>
      <text:section text:name="Sect41" text:style-name="S41">
        <text:p text:style-name="Обычный"/>
      </text:section>
      <text:section text:name="Sect42" text:style-name="S42">
        <text:p text:style-name="Нормальный"><text:bookmark-start text:name="anchor701"/><text:bookmark-end text:name="anchor701"/><text:soft-page-break/>1. Органы, предоставляющие<text:s/><text:a xlink:href="#anchor2001" office:target-frame-name="_top" xlink:show="replace">государственные услуги</text:a>, и органы, предоставляющие<text:s/><text:a xlink:href="#anchor2002" office:target-frame-name="_top" xlink:show="replace">муниципальные услуги</text:a>, не вправе требовать от<text:s/><text:a xlink:href="#anchor2003" office:target-frame-name="_top" xlink:show="replace">заявителя</text:a>:</text:p>
        <text:p text:style-name="Нормальный"><text:bookmark-start text:name="anchor71"/><text:bookmark-end text:name="anchor7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p>
      </text:section>
      <text:section text:name="Sect43" text:style-name="S43">
        <text:soft-page-break/>
        <text:p text:style-name="Нормальный">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text:s/><text:a xlink:href="#anchor706" office:target-frame-name="_top" xlink:show="replace">частью 6</text:a><text:s/>настоящей статьи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p>
        <text:p text:style-name="Нормальный"><text:bookmark-start text:name="anchor73"/><text:bookmark-end text:name="anchor73"/>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text:s/><text:a xlink:href="#anchor91" office:target-frame-name="_top" xlink:show="replace">части 1 статьи 9</text:a><text:s/>настоящего Федерального закона;</text:p>
      </text:section>
      <text:section text:name="Sect44" text:style-name="S44">
        <text:soft-page-break/>
        <text:p text:style-name="Нормальный">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едующих случаев:</text:p>
        <text:p text:style-name="Нормальный"><text:bookmark-start text:name="anchor7141"/><text:bookmark-end text:name="anchor7141"/>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p text:style-name="Нормальный"><text:bookmark-start text:name="anchor7142"/><text:bookmark-end text:name="anchor7142"/>б) наличие ошибок в заявлении о предоставлении государственной ил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и не включенных в представленный ранее комплект документов;</text:p>
        <text:p text:style-name="Нормальный"><text:bookmark-start text:name="anchor7143"/><text:bookmark-end text:name="anchor7143"/>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p text:style-name="Нормальный"><text:bookmark-start text:name="anchor7144"/><text:bookmark-end text:name="anchor714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text:s/><text:soft-page-break/>или муниципального служащего, работника многофункционального центра, работника организации, предусмотренной<text:s/><text:a xlink:href="#anchor16011" office:target-frame-name="_top" xlink:show="replace">частью 1.1 статьи 16</text:a><text:s/>настоящего Федерального закона,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государственной или муниципальной услуги, либо руководителя организации, предусмотренной частью 1.1 статьи 16 настоящего Федерального закона, уведомляется заявитель, а также приносятся извинения за доставленные неудобства;</text:p>
      </text:section>
      <text:section text:name="Sect45" text:style-name="S45">
        <text:soft-page-break/>
        <text:p text:style-name="Нормальный">5) предоставления на бумажном носителе документов и информации, электронные образы которых ранее были заверены в соответствии с<text:s/><text:a xlink:href="#anchor16172" office:target-frame-name="_top" xlink:show="replace">пунктом 7.2 части 1 статьи 16</text:a><text:s/>настоящего Федерального закона,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p>
      </text:section>
      <text:section text:name="Sect46" text:style-name="S46">
        <text:soft-page-break/>
        <text:p text:style-name="Нормальный">1.1. Заявители в целях получения государственных и муниципальных услуг обращаются в орган, предоставляющий государственные услуги, орган, предоставляющий муниципальные услуги, непосредственно или через многофункциональный центр. В электронной форме государственные и муниципальные услуги предоставляются способами, предусмотренными<text:s/><text:a xlink:href="#anchor192" office:target-frame-name="_top" xlink:show="replace">частью 2 статьи 19</text:a><text:s/>настоящего Федерального закона, с использованием<text:s/><text:a xlink:href="https://www.gosuslugi.ru" office:target-frame-name="_top" xlink:show="replace">единого портала</text:a><text:s/>государственных и муниципальных услуг, региональных порталов государственных и муниципальных услуг, официальных сайтов указанных органов в соответствии с нормативными правовыми актами, устанавливающими порядок предоставления государственных и муниципальных услуг.</text:p>
      </text:section>
      <text:section text:name="Sect47" text:style-name="S47">
        <text:soft-page-break/>
        <text:p text:style-name="Нормальный">1.2. Правительство Российской Федерации вправе определить перечень государственных услуг, предоставляемых федеральными органами исполнительной власти, государственными внебюджетными фондами, которые могут быть предоставлены при обращении заявителей в коммерческие и некоммерческие организации (при наличии у них технической возможности), а также случаи и порядок такого обращения. Указанным порядком также определяются требования к коммерческим и некоммерческим организациям, в которые может обратиться заявитель за организацией предоставления государственных услуг (в том числе дополнительные требования к защите персональных данных и иной информации), условия предоставления таких услуг и критерии отбора указанных организаций.</text:p>
      </text:section>
      <text:section text:name="Sect48" text:style-name="S48">
        <text:soft-page-break/>
        <text:p text:style-name="Нормальный">1.3. Высший исполнительный орган государственной власти субъекта Российской Федерации вправе с учетом положений нормативных правовых актов Правительства Российской Федерации, предусмотренных<text:s/><text:a xlink:href="#anchor7712" office:target-frame-name="_top" xlink:show="replace">частью 1.2</text:a><text:s/>настоящей статьи, установить в отношении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 на территории субъекта Российской Федерации, случаи и порядок обращения за организацией предоставления таких услуг в коммерческие и некоммерческие организации (при наличии у них технической возможности), а также требования к организациям, в которые может обратиться заявитель за организацией предоставления государственных услуг (в том числе дополнительные требования к защите персональных данных и иной информации), и критерии отбора указанных организаций.</text:p>
      </text:section>
      <text:section text:name="Sect49" text:style-name="S49">
        <text:soft-page-break/>
        <text:p text:style-name="Нормальный">1.4. Перечень муниципальных услуг, случаи и порядок обращения за организацией предоставления таких услуг в коммерческие и некоммерческие организации (при наличии у них технической возможности), а также требования к организациям, в которые может обратиться заявитель за организацией предоставления муниципальных услуг (в том числе дополнительные требования к защите персональных данных и иной информации), и критерии отбора указанных организаций определяются органами местного самоуправления с учетом требований, установленных в соответствии с<text:s/><text:a xlink:href="#anchor7713" office:target-frame-name="_top" xlink:show="replace">частью 1.3</text:a><text:s/>настоящей статьи.</text:p>
      </text:section>
      <text:section text:name="Sect50" text:style-name="S50">
        <text:soft-page-break/>
        <text:p text:style-name="Нормальный">1.5. Коммерческая и некоммерческая организация, участвующая в организации предоставления государственных и муниципальных услуг в соответствии с<text:s/><text:a xlink:href="#anchor7712" office:target-frame-name="_top" xlink:show="replace">частями 1.2 - 1.4</text:a><text:s/>настоящей статьи, вправе использовать результаты предоставления соответствующих услуг и информацию, ставшую доступной в результате предоставления соответствующих услуг, только в целях предоставления государственной или муниципальной услуги заявителю, а также с согласия<text:s/><text:soft-page-break/>заявителя в целях оказания указанной коммерческой или некоммерческой организацией услуг заявителю в соответствии с требованиями, которые вправе установить Правительство Российской Федерации.</text:p>
      </text:section>
      <text:section text:name="Sect51" text:style-name="S51">
        <text:soft-page-break/>
        <text:p text:style-name="Нормальный">1.6. Информационные системы коммерческих и некоммерческих организаций, участвующих в организации предоставления государственных и муниципальных услуг в соответствии с<text:s/><text:a xlink:href="#anchor7712" office:target-frame-name="_top" xlink:show="replace">частями 1.2 - 1.4</text:a><text:s/>настоящей статьи, должны соответствовать требованиям и особенностям, предусмотренным<text:s/><text:a xlink:href="#anchor192" office:target-frame-name="_top" xlink:show="replace">частями 2</text:a><text:s/>и<text:s/><text:a xlink:href="#anchor194" office:target-frame-name="_top" xlink:show="replace">4 статьи 19</text:a><text:s/>настоящего Федерального закона, а также обеспечивать предоставление государственных и муниципальных услуг, в том числе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section>
      <text:section text:name="Sect52" text:style-name="S52">
        <text:soft-page-break/>
        <text:p text:style-name="Нормальный">1.7. При организации предоставления государственных и муниципальных услуг в коммерческих и некоммерческих организациях не допускается исключение иных форм обращения за предоставлением государственных и муниципальных услуг, предусмотренных<text:s/><text:a xlink:href="#anchor7711" office:target-frame-name="_top" xlink:show="replace">частью 1.1</text:a><text:s/>настоящей статьи.</text:p>
      </text:section>
      <text:section text:name="Sect53" text:style-name="S53">
        <text:soft-page-break/>
        <text:p text:style-name="Нормальный">1.8. Организация предоставления государственных и муниципальных услуг в ходе личного приема в органе, предоставляющем государственную услугу, органе, предоставляющем муниципальную услугу, может не осуществляться при согласовании с высшим исполнительным органом государственной власти субъекта Российской Федерации в случае, если предоставление таких услуг организовано в многофункциональном центре.</text:p>
      </text:section>
      <text:section text:name="Sect54" text:style-name="S54">
        <text:soft-page-break/>
        <text:p text:style-name="Нормальный">1.9. Контроль за деятельностью указанных в<text:s/><text:a xlink:href="#anchor7712" office:target-frame-name="_top" xlink:show="replace">частях 1.2 - 1.4</text:a><text:s/>настоящей статьи коммерческих и некоммерческих организаций по выполнению предусмотренных настоящим Федеральным законом требований осуществляется в установленном Правительством Российской Федерации порядке.</text:p>
        <text:p text:style-name="Нормальный"><text:bookmark-start text:name="anchor7002"/><text:bookmark-end text:name="anchor7002"/>2.<text:s/><text:a xlink:href="https://internet.garant.ru/document/redirect/70100055/22031" office:target-frame-name="_top" xlink:show="replace">Утратила силу</text:a>.</text:p>
      </text:section>
      <text:section text:name="Sect55" text:style-name="S55">
        <text:soft-page-break/>
        <text:p text:style-name="Нормальный">3. В случае, если для предоставления государственной или муниципальной услуги необходима обработка персональных данных лица, не являющегося заявителем, и если в соответствии с<text:s/><text:a xlink:href="https://internet.garant.ru/document/redirect/12148567/9" office:target-frame-name="_top" xlink:show="replace">федеральным законом</text:a><text:s/>обработка таких персональных данных может осуществляться с согласия указанного лица, при обращении за получением государственной или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p>
      </text:section>
      <text:section text:name="Sect56" text:style-name="S56">
        <text:soft-page-break/>
        <text:p text:style-name="Нормальный">4. Для обработки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персональных данных в целях предоставления персональных данных заявителя, имеющихся в распоряжении таких органов или организаций,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предусмотренных частью 1 статьи 1 настоящего Федерального закона государственных и муниципальных услуг, либо многофункциональный центр на основании межведомственных запросов таких органов или организаций для предоставления государственной или муниципальной услуги по запросу о предоставлении государственной или муниципальной услуги, а также для обработки персональных данных при исполнении многофункциональным центром функций в соответствии со<text:s/><text:a xlink:href="#anchor16" office:target-frame-name="_top" xlink:show="replace">статьей 16</text:a><text:s/>настоящего Федерального закона и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text:s/><text:a xlink:href="https://internet.garant.ru/document/redirect/12148567/6" office:target-frame-name="_top" xlink:show="replace">статьи 6</text:a><text:s/>Федерального закона от 27 июля 2006 года N 152-ФЗ "О персональных данных".</text:p>
      </text:section>
      <text:section text:name="Sect57" text:style-name="S57">
        <text:soft-page-break/>
        <text:p text:style-name="Нормальный">5. Органы, предоставляющие государственные услуги, органы, предоставляющие муниципальные услуги, иные государственные органы, органы местного самоуправления, государственные внебюджетные фонды, подведомственные государственным органам или органам местного самоуправления организации, участвующие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многофункциональные центры, организации, указанные в<text:s/><text:a xlink:href="#anchor16011" office:target-frame-name="_top" xlink:show="replace">части 1.1 статьи 16</text:a><text:s/>настоящего Федерального закона, организации и уполномоченные в соответствии с законодательством Российской Федерации эксперты, предоставляющие услуги, являющиеся необходимыми и обязательными для предоставления государственных и муниципальных услуг, а также работники указанных органов и организаций обязаны соблюдать конфиденциальность ставшей известной им в связи с осуществлением деятельности по предоставлению государственных и муниципальных услуг или услуг, являющихся необходимыми и обязательными для предоставления государственных и муниципальных услуг, информации, которая связана с правами и законными интересами заявителя или третьих лиц. В случаях, предусмотренных законодательством Российской Федерации, представление<text:s/><text:a xlink:href="https://internet.garant.ru/document/redirect/57413333/0" office:target-frame-name="_top" xlink:show="replace">информации</text:a>, доступ к которой ограничен федеральными законами, в орган, предоставляющий государственную услугу, орган, предоставляющий муниципальную услугу, в подведомственную государственному органу или органу местного самоуправления организацию либо уполномоченному в соответствии с законодательством Российской Федерации эксперту, участвующим в предоставлении государственных и муниципальных услуг, предусмотренных частью 1 статьи 1 настоящего Федерального закона, на основании межведомственных запросов, в многофункциональный центр либо в организацию, указанную в части 1.1 статьи 16 настоящего Федерального закона, может осуществляться с согласия заявителя либо иного обладателя такой информации. Заявитель при обращении за предоставлением государственной или муниципальной услуги подтверждает факт получения указанного согласия в форме, предусмотренной законодательством Российской Федерации, в том числе путем представления документа, подтверждающего факт получения указанного согласия, на бумажном носителе или в форме электронного документа.</text:p>
        <text:p text:style-name="Нормальный"><text:bookmark-start text:name="anchor706"/><text:bookmark-end text:name="anchor706"/>6. Если иное не предусмотрено нормативными правовыми актами, определяющими порядок предоставления государственных и муниципальных услуг, положения<text:s/><text:a xlink:href="#anchor72" office:target-frame-name="_top" xlink:show="replace">пункта 2 части 1</text:a><text:s/>настоящей статьи не распространяются на следующие документы, представляемые в форме документа на бумажном носителе или в форме электронного документа:</text:p>
        <text:p text:style-name="Нормальный"><text:bookmark-start text:name="anchor7061"/><text:bookmark-end text:name="anchor7061"/>1) документы, удостоверяющие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p>
        <text:p text:style-name="Нормальный"><text:bookmark-start text:name="anchor7062"/><text:bookmark-end text:name="anchor7062"/>2) документы воинского учета;</text:p>
      </text:section>
      <text:section text:name="Sect58" text:style-name="S58">
        <text:soft-page-break/>
        <text:p text:style-name="Нормальный">3)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section>
      <text:section text:name="Sect59" text:style-name="S59">
        <text:soft-page-break/>
        <text:p text:style-name="Нормальный">3.1) свидетельства об усыновлении, выданные органами записи актов гражданского состояния или консульскими учреждениями Российской Федерации;</text:p>
        <text:p text:style-name="Нормальный"><text:bookmark-start text:name="anchor7064"/><text:bookmark-end text:name="anchor7064"/>4)<text:s/><text:a xlink:href="https://internet.garant.ru/document/redirect/70552548/21" office:target-frame-name="_top" xlink:show="replace">утратил силу</text:a>;</text:p>
      </text:section>
      <text:section text:name="Sect60" text:style-name="S60">
        <text:p text:style-name="Нормальный"><text:bookmark-start text:name="anchor7065"/><text:bookmark-end text:name="anchor7065"/><text:soft-page-break/>5) утратил силу с 30 декабря 2020 г. -<text:s/><text:a xlink:href="https://internet.garant.ru/document/redirect/400157416/1651" office:target-frame-name="_top" xlink:show="replace">Федеральный закон</text:a><text:s/>от 30 декабря 2020 г. N 509-ФЗ</text:p>
      </text:section>
      <text:section text:name="Sect61" text:style-name="S61">
        <text:p text:style-name="Нормальный"><text:bookmark-start text:name="anchor7066"/><text:bookmark-end text:name="anchor7066"/><text:soft-page-break/>6) утратил силу с 30 декабря 2020 г. -<text:s/><text:a xlink:href="https://internet.garant.ru/document/redirect/400157416/1651" office:target-frame-name="_top" xlink:show="replace">Федеральный закон</text:a><text:s/>от 30 декабря 2020 г. N 509-ФЗ</text:p>
      </text:section>
      <text:section text:name="Sect62" text:style-name="S62">
        <text:soft-page-break/>
        <text:p text:style-name="Нормальный">7) документы на транспортное средство и его составные части, в том числе документы, необходимые для осуществления государственной регистрации транспортных средств;</text:p>
      </text:section>
      <text:section text:name="Sect63" text:style-name="S63">
        <text:soft-page-break/>
        <text:p text:style-name="Нормальный">8) документы о трудовой деятельности, трудовом стаже (за периоды до 1 января 2020 года) гражданина, а также документы, оформленные по результатам расследования несчастного случая на производстве либо профессионального заболевания;</text:p>
      </text:section>
      <text:section text:name="Sect64" text:style-name="S64">
        <text:soft-page-break/>
        <text:p text:style-name="Нормальный">9) документы об образовании и (или) о квалификации, об ученых степенях и ученых званиях и документы, связанные с прохождением обучения, выданные на территории иностранного государства, и их нотариально удостоверенный перевод на русский язык;</text:p>
      </text:section>
      <text:section text:name="Sect65" text:style-name="S65">
        <text:soft-page-break/>
        <text:p text:style-name="Нормальный">9.1) документы об образовании и (или) о квалификации, об ученых степенях и ученых званиях, выдаваемые военными профессиональными образовательными организациями и военными образовательными организациями высшего образования, а также выданные в 1992 - 1995<text:s/><text:soft-page-break/>годах организациями, осуществляющими образовательную деятельность на территории Российской Федерации;</text:p>
        <text:p text:style-name="Нормальный"><text:bookmark-start text:name="anchor70610"/><text:bookmark-end text:name="anchor70610"/>10) утратил силу с 30 декабря 2020 г. -<text:s/><text:a xlink:href="https://internet.garant.ru/document/redirect/400157416/1653" office:target-frame-name="_top" xlink:show="replace">Федеральный закон</text:a><text:s/>от 30 декабря 2020 г. N 509-ФЗ</text:p>
      </text:section>
      <text:section text:name="Sect66" text:style-name="S66">
        <text:p text:style-name="Нормальный"><text:bookmark-start text:name="anchor70611"/><text:bookmark-end text:name="anchor70611"/><text:soft-page-break/>11) документы Архивного фонда Российской Федерации и другие архивные документы в соответствии с<text:s/><text:a xlink:href="https://internet.garant.ru/document/redirect/12137300/2" office:target-frame-name="_top" xlink:show="replace">законодательством</text:a><text:s/>об архивном деле в Российской Федерации, переданные на постоянное хранение в государственные или муниципальные архивы;</text:p>
      </text:section>
      <text:section text:name="Sect67" text:style-name="S67">
        <text:soft-page-break/>
        <text:p text:style-name="Нормальный">12) документы, выданные (оформленные) органами дознания, следствия либо судом в ходе производства по уголовным делам, документы, выданные (оформленные) в ходе гражданского или административного судопроизводства либо судопроизводства в арбитражных судах, в том числе решения, приговоры, определения и постановления судов общей юрисдикции и арбитражных судов;</text:p>
      </text:section>
      <text:section text:name="Sect68" text:style-name="S68">
        <text:soft-page-break/>
        <text:p text:style-name="Нормальный">13) учредительные документы юридического лица, за исключением представления таких документов для осуществления государственного кадастрового учета и (или) государственной регистрации прав на объекты недвижимости;</text:p>
        <text:p text:style-name="Нормальный"><text:bookmark-start text:name="anchor70614"/><text:bookmark-end text:name="anchor70614"/>14) утратил силу с 1 января 2021 г. -<text:s/><text:a xlink:href="https://internet.garant.ru/document/redirect/73684031/42" office:target-frame-name="_top" xlink:show="replace">Федеральный закон</text:a><text:s/>от 1 марта 2020 г. N 35-ФЗ</text:p>
      </text:section>
      <text:section text:name="Sect69" text:style-name="S69">
        <text:soft-page-break/>
        <text:p text:style-name="Нормальный">15) правоустанавливающие документы на объекты недвижимости, права на которые не зарегистрированы в Едином государственном реестре недвижимости;</text:p>
        <text:p text:style-name="Нормальный"><text:bookmark-start text:name="anchor70616"/><text:bookmark-end text:name="anchor70616"/>16) утратил силу с 1 июля 2020 г. -<text:s/><text:a xlink:href="https://internet.garant.ru/document/redirect/72298998/2" office:target-frame-name="_top" xlink:show="replace">Федеральный закон</text:a><text:s/>от 18 июля 2019 г. N 184-ФЗ</text:p>
      </text:section>
      <text:section text:name="Sect70" text:style-name="S70">
        <text:soft-page-break/>
        <text:p text:style-name="P38"><text:s/>17) удостоверения и документы, подтверждающие право гражданина на получение социальной поддержки, а также документы, выданные федеральными органами исполнительной власти, в которых законодательством предусмотрена военная и приравненная к ней служба, и необходимые для осуществления пенсионного обеспечения лица в целях назначения и перерасчета размера пенсий;</text:p>
        <text:p text:style-name="Нормальный"><text:bookmark-start text:name="anchor70618"/><text:bookmark-end text:name="anchor70618"/>18) документы о государственных и ведомственных наградах, государственных премиях и знаках отличия;</text:p>
      </text:section>
      <text:section text:name="Sect71" text:style-name="S71">
        <text:p text:style-name="Нормальный"><text:bookmark-start text:name="anchor70619"/><text:bookmark-end text:name="anchor70619"/><text:soft-page-break/>19) первичные статистические данные, содержащиеся в формах федерального статистического наблюдения, предоставленных юридическими лицами или индивидуальными предпринимателями.</text:p>
      </text:section>
      <text:section text:name="Sect72" text:style-name="S72">
        <text:soft-page-break/>
        <text:p text:style-name="Нормальный">6.1. Законом субъекта Российской Федерации или нормативным правовым актом высшего исполнительного органа государственной власти субъекта Российской Федерации либо муниципальным правовым актом может быть предусмотрена реализация требований<text:s/><text:a xlink:href="#anchor72" office:target-frame-name="_top" xlink:show="replace">пункта 2 части 1</text:a><text:s/>настоящей статьи в отношении документов, указанных в<text:s/><text:a xlink:href="#anchor706" office:target-frame-name="_top" xlink:show="replace">части 6</text:a><text:s/>настоящей статьи и необходимых для предоставления государственных или муниципальных услуг исполнительными органами государственной власти субъекта Российской Федерации, органами местного самоуправления на территории субъекта Российской Федерации (муниципального образования), в случае, если такие документы находятся в распоряжении государственных органов соответствующего субъекта Российской Федерации, находящихся на территории того же субъекта Российской Федерации (муниципального образования), органов местного самоуправления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text:p>
      </text:section>
      <text:section text:name="Sect73" text:style-name="S73">
        <text:soft-page-break/>
        <text:p text:style-name="Нормальный">7. В целях предоставления государственных или муниципальных услуг в электронной форме с использованием единого портала государственных и муниципальных услуг основанием для начала предоставления государственной или муниципальной услуги является направление заявителем с использованием единого портала государственных и муниципальных услуг сведений из документов, указанных в<text:s/><text:a xlink:href="#anchor706" office:target-frame-name="_top" xlink:show="replace">части 6</text:a><text:s/>настоящей статьи, если иное не предусмотрено законодательными актами при регламентации предоставления государственной или муниципальной услуги.</text:p>
      </text:section>
      <text:section text:name="Sect74" text:style-name="S74">
        <text:soft-page-break/>
        <text:p text:style-name="Нормальный">8. Подача запросов, документов, информации, необходимых для получения государственных услуг, предоставляемых федеральными органами исполнительной власти, органами государственных внебюджетных фондов, а также получение результатов предоставления таких услуг осуществляется в любом предоставляющем такие услуги подразделении соответствующего федерального органа исполнительной власти, органа государственного внебюджетного фонда или многофункциональном центре при наличии соглашения, указанного в<text:s/><text:a xlink:href="#anchor15" office:target-frame-name="_top" xlink:show="replace">статье 15</text:a><text:s/>настоящего Федерального закона, в пределах территории Российской Федерации по выбору заявителя независимо от его места жительства или места пребывания (для физических лиц, включая<text:s/><text:soft-page-break/>индивидуальных предпринимателей) либо места нахождения (для юридических лиц).<text:s/><text:a xlink:href="https://internet.garant.ru/document/redirect/71867674/1000" office:target-frame-name="_top" xlink:show="replace">Перечень</text:a><text:s/>государственных услуг, предоставляемых в соответствии с настоящей частью, утверждается Правительством Российской Федерации.</text:p>
      </text:section>
      <text:section text:name="Sect75" text:style-name="S75">
        <text:soft-page-break/>
        <text:p text:style-name="Нормальный">8.1. Подача запросов, документов, информации, необходимых для получения государственных услуг, предоставляемых органами исполнительной власти субъектов Российской Федерации, а также получение результатов предоставления таких услуг осуществляется в пределах территории субъекта Российской Федерации по выбору заявителя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a xlink:href="https://internet.garant.ru/document/redirect/407652544/1000" office:target-frame-name="_top" xlink:show="replace">Перечни</text:a><text:s/>государственных услуг, предоставляемых органами исполнительной власти субъектов Российской Федерации в соответствии с настоящей частью, и порядок их предоставления утверждаются высшими исполнительными органами государственной власти субъектов Российской Федерации.</text:p>
      </text:section>
      <text:section text:name="Sect76" text:style-name="S76">
        <text:soft-page-break/>
        <text:p text:style-name="Нормальный">9. Исчерпывающие перечни оснований для приостановления предоставления государственной или муниципальной услуги или отказа в предоставлении государственной или муниципальной услуги устанавливаются соответственно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section>
      <text:section text:name="Sect77" text:style-name="S77">
        <text:soft-page-break/>
        <text:p text:style-name="Нормальный">10. В целях предоставления государственных и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государственные услуги, органах, предоставляющих муниципальные услуги, многофункциональных центрах с использованием информационных технологий, предусмотренных<text:s/><text:a xlink:href="https://internet.garant.ru/document/redirect/76817060/140118" office:target-frame-name="_top" xlink:show="replace">частью 18 статьи 14.1</text:a><text:s/>Федерального закона от 27 июля 2006 года N 149-ФЗ "Об информации, информационных технологиях и о защите информации".</text:p>
      </text:section>
      <text:section text:name="Sect78" text:style-name="S78">
        <text:soft-page-break/>
        <text:p text:style-name="Нормальный">11. При предоставлении государственных и муниципальных услуг в электронной форме идентификация и аутентификация могут осуществляться посредством:</text:p>
        <text:p text:style-name="Нормальный"><text:bookmark-start text:name="anchor7111"/><text:bookmark-end text:name="anchor7111"/>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Нормальный"><text:bookmark-start text:name="anchor7112"/><text:bookmark-end text:name="anchor7112"/>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Нормальный"/>
      </text:section>
      <text:section text:name="Sect79" text:style-name="S79">
        <text:soft-page-break/>
        <text:p text:style-name="Заголовокстатьи"><text:span text:style-name="T39">Статья 7.1</text:span>. Требования к межведомственному информационному взаимодействию при предоставлении государственных и муниципальных услуг</text:p>
      </text:section>
      <text:section text:name="Sect80" text:style-name="S80">
        <text:p text:style-name="Обычный"/>
      </text:section>
      <text:section text:name="Sect81" text:style-name="S81">
        <text:soft-page-break/>
        <text:p text:style-name="Нормальный">1. Предоставление документов и информации, указанных в<text:s/><text:a xlink:href="#anchor72" office:target-frame-name="_top" xlink:show="replace">пункте 2 части 1 статьи 7</text:a><text:s/>настоящего Федерального закона, а также предоставление документов и информации в случае, предусмотренном<text:s/><text:a xlink:href="#anchor194" office:target-frame-name="_top" xlink:show="replace">частью 4 статьи 19</text:a><text:s/>настоящего Федерального закона, осуществляется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 межведомственному запросу органа, предоставляющего государственную услугу, органа, предоставляющего муниципальную услугу, подведомственной государственному органу или органу местного самоуправления организации, участвующей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либо многофункционального центра.</text:p>
      </text:section>
      <text:section text:name="Sect82" text:style-name="S82">
        <text:soft-page-break/>
        <text:p text:style-name="Нормальный">1.1. Для реализации предусмотренных федеральным законом функций оператор Единого федерального реестра сведений о фактах деятельности юридических лиц вправе использовать систему межведомственного электронного взаимодействия.</text:p>
      </text:section>
      <text:section text:name="Sect83" text:style-name="S83">
        <text:soft-page-break/>
        <text:p text:style-name="Нормальный">2. Направление межведомственного запроса и представление документов и информации, указанных в<text:s/><text:a xlink:href="#anchor72" office:target-frame-name="_top" xlink:show="replace">пункте 2 части 1 статьи 7</text:a><text:s/>настоящего Федерального закона, допускаются только в целях, связанных с предоставлением государственных или муниципальных услуг и (или) ведением базовых государственных информационных ресурсов в целях предоставления государственных или муниципальных услуг. Требования к порядку формирования, актуализации и использования базовых государственных информационных ресурсов определяются Правительством Российской Федерации. Указанные требования должны содержать перечень мер, направленных на обеспечение соблюдения прав субъектов персональных данных, а также предусматривать меры по защите информации в соответствии с<text:s/><text:a xlink:href="https://internet.garant.ru/document/redirect/12148555/16" office:target-frame-name="_top" xlink:show="replace">законодательством</text:a><text:s/>Российской Федерации. Сведения о базовых государственных информационных ресурсах и о порядке доступа к сведениям базовых государственных информационных ресурсов включаются в реестр базовых государственных информационных ресурсов, порядок формирования, актуализации и использования которого определяется Правительством Российской Федерации.</text:p>
      </text:section>
      <text:section text:name="Sect84" text:style-name="S84">
        <text:soft-page-break/>
        <text:p text:style-name="Нормальный">3. Предоставление налоговыми органами документов и сведений, составляющих<text:s/><text:a xlink:href="https://internet.garant.ru/document/redirect/10900200/102" office:target-frame-name="_top" xlink:show="replace">налоговую тайну</text:a>, или документов и<text:s/><text:a xlink:href="https://internet.garant.ru/document/redirect/57413333/0" office:target-frame-name="_top" xlink:show="replace">сведений</text:a>, доступ к которым ограничен законодательными актами Российской Федерации, органам, предоставляющим государственные услуги, органам, предоставляющим муниципальные услуги, и подведомственным государственным органам или органам местного самоуправления организациям, участвующим в предоставлении государственных и муниципальных услуг, предусмотренных<text:s/><text:a xlink:href="#anchor101" office:target-frame-name="_top" xlink:show="replace">частью 1 статьи 1</text:a><text:s/>настоящего Федерального закона, либо многофункциональными центрами, а также предоставление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частью 1 статьи 1 настоящего Федерального закона, по межведомственному запросу налогового органа сведений, доступ к которым ограничен законодательными актами Российской Федерации, в целях предоставления государственной или муниципальной услуги и (или) ведения базовых государственных информационных ресурсов не является разглашением налоговой тайны или информации, доступ к которой ограничен законодательными актами Российской Федерации.</text:p>
      </text:section>
      <text:section text:name="Sect85" text:style-name="S85">
        <text:soft-page-break/>
        <text:p text:style-name="Нормальный">4. В целях настоящего Федерального закона направление межведомственных запросов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text:s/><text:a xlink:href="#anchor101" office:target-frame-name="_top" xlink:show="replace">частью 1 статьи 1</text:a><text:s/>настоящего Федерального закона, многофункциональными центрами о представлении документов и информации для осуществления деятельности, не связанной с предоставлением государственных или муниципальных услуг или ведением базовых государственных информационных ресурсов в целях предоставления государственных или муниципальных услуг, не допускается, а должностные лица и (или) работники, направившие необоснованные межведомственные запросы, несут ответственность в соответствии с законодательством Российской Федерации.</text:p>
        <text:p text:style-name="Нормальный"><text:bookmark-start text:name="anchor70015"/><text:bookmark-end text:name="anchor70015"/>5. Межведомственное информационное взаимодействие в целях представления и получения документов и информации, указанных в<text:s/><text:a xlink:href="#anchor72" office:target-frame-name="_top" xlink:show="replace">пункте 2 части 1 статьи 7</text:a><text:s/>настоящего Федерального закона,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осуществляется в соответствии с<text:s/><text:a xlink:href="https://internet.garant.ru/document/redirect/199319/1000" office:target-frame-name="_top" xlink:show="replace">положением</text:a><text:s/>о единой системе межведомственного электронного взаимодействия, утвержденным Правительством Российской Федерации, и принятыми в соответствии с ним правовыми актами высших исполнительных органов государственной власти субъектов Российской Федерации о региональных системах межведомственного электронного взаимодействия. Порядок представления и получения документов и информации, указанных в пункте 2 части 1 статьи 7 настоящего Федерального закона, может определяться нормативным правовым актом субъекта Российской Федерации, органа местного самоуправления с учетом указанного положения.</text:p>
      </text:section>
      <text:section text:name="Sect86" text:style-name="S86">
        <text:soft-page-break/>
        <text:p text:style-name="Нормальный">6. Непредставление (несвоевременное представление) органом или организацией по межведомственному запросу документов и информации, указанных в<text:s/><text:a xlink:href="#anchor72" office:target-frame-name="_top" xlink:show="replace">пункте 2 части 1 статьи 7</text:a><text:s/>настоящего Федерального закона, в орган, указанный в<text:s/><text:a xlink:href="#anchor701" office:target-frame-name="_top" xlink:show="replace">абзаце первом части 1 статьи 7</text:a><text:s/>настоящего Федерального закона, не может являться основанием для отказа в предоставлении заявителю государственной или муниципальной услуги. Должностное лицо и (или) работник, не представившие (несвоевременно представившие) запрошенные и находящиеся в распоряжении соответствующих органа либо организации документ или информацию, подлежат административной, дисциплинарной или иной ответственности в соответствии с законодательством Российской Федерации.</text:p>
      </text:section>
      <text:section text:name="Sect87" text:style-name="S87">
        <text:soft-page-break/>
        <text:p text:style-name="Нормальный">7.<text:s/><text:a xlink:href="https://internet.garant.ru/document/redirect/70196980/1000" office:target-frame-name="_top" xlink:show="replace">Перечень</text:a><text:s/>сведений,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ов Российской Федерации или органам местного самоуправления организаций, участвующих в предоставлении предусмотренных<text:s/><text:a xlink:href="#anchor101" office:target-frame-name="_top" xlink:show="replace">частью 1 статьи 1</text:a><text:s/>настоящего Федерального закона государственных или муниципальных услуг, и необходимых для предоставления государственных услуг федеральными органами исполнительной власти и органами государственных внебюджетных фондов Российской Федерации в соответствии с федеральными законами и иными правовыми актами Российской Федерации, утверждается Правительством Российской Федерации. Указанные в таком перечне сведения подлежат обязательному предоставлению федеральному органу исполнительной власти, органу государственного внебюджетного фонда Российской Федерации или многофункциональному центру по межведомственному запросу. Федеральные органы исполнительной власти, уполномоченные на установление требований к формату предоставления сведений, указанных в настоящей части, определяются Правительством Российской Федерации.</text:p>
      </text:section>
      <text:section text:name="Sect88" text:style-name="S88">
        <text:soft-page-break/>
        <text:p text:style-name="Нормальный">8. Перечень сведений, находящихся в распоряжении государственных органов субъекта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предусмотренных<text:s/><text:a xlink:href="#anchor101" office:target-frame-name="_top" xlink:show="replace">частью 1 статьи 1</text:a><text:s/>настоящего Федерального закона государственных или муниципальных услуг, и необходимых для предоставления государственных услуг исполнительными органами государственной власти другого субъекта Российской Федерации, территориальными государственными внебюджетными фондами и муниципальных услуг органами, предоставляющими муниципальные услуги, на территории другого субъекта Российской Федерации, определяется правовыми актами высшего исполнительного органа государственной власти субъекта Российской Федерации.</text:p>
      </text:section>
      <text:section text:name="Sect89" text:style-name="S89">
        <text:soft-page-break/>
        <text:p text:style-name="Нормальный">9. Правительством Российской Федерации утверждаются<text:s/><text:a xlink:href="https://internet.garant.ru/document/redirect/401391175/1000" office:target-frame-name="_top" xlink:show="replace">правила</text:a><text:s/>межведомственного информационного взаимодействия, в том числе рекомендуемые правила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text:p>
        <text:p text:style-name="Нормальный"/>
      </text:section>
      <text:section text:name="Sect90" text:style-name="S90">
        <text:soft-page-break/>
        <text:p text:style-name="Заголовокстатьи"><text:span text:style-name="T40">Статья 7.2</text:span>. Межведомственный запрос о представлении документов и информации, необходимых для предоставления государственных и муниципальных услуг, в рамках межведомственного информационного взаимодействия</text:p>
      </text:section>
      <text:section text:name="Sect91" text:style-name="S91">
        <text:p text:style-name="Обычный"/>
      </text:section>
      <text:section text:name="Sect92" text:style-name="S92">
        <text:soft-page-break/>
        <text:p text:style-name="Нормальный">1. Межведомственный запрос о представлении документов и (или) информации, указанных в<text:s/><text:a xlink:href="#anchor72" office:target-frame-name="_top" xlink:show="replace">пункте 2 части 1 статьи 7</text:a><text:s/>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должен содержать предусмотренный<text:s/><text:a xlink:href="https://internet.garant.ru/document/redirect/10106192/1090" office:target-frame-name="_top" xlink:show="replace">законодательством</text:a><text:s/>Российской Федерации идентификатор сведений о физическом лице (при наличии), если документы и информация запрашиваются в отношении физического лица, а также указание на базовый государственный информационный ресурс, в целях ведения которого запрашиваются документы и информация,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p>
        <text:p text:style-name="Нормальный"><text:bookmark-start text:name="anchor702011"/><text:bookmark-end text:name="anchor702011"/><text:soft-page-break/>1) наименование органа или организации, направляющих межведомственный запрос;</text:p>
        <text:p text:style-name="Нормальный"><text:bookmark-start text:name="anchor702012"/><text:bookmark-end text:name="anchor702012"/>2) наименование органа или организации, в адрес которых направляется межведомственный запрос;</text:p>
        <text:p text:style-name="Нормальный"><text:bookmark-start text:name="anchor702013"/><text:bookmark-end text:name="anchor702013"/>3) наименование государственной или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 или реестре муниципальных услуг;</text:p>
        <text:p text:style-name="Нормальный"><text:bookmark-start text:name="anchor702014"/><text:bookmark-end text:name="anchor702014"/>4) указание на положения нормативного правового акта, которыми установлено представление документа и (или) информации, необходимых для предоставления государственной или муниципальной услуги, и указание на реквизиты данного нормативного правового акта;</text:p>
        <text:p text:style-name="Нормальный"><text:bookmark-start text:name="anchor702015"/><text:bookmark-end text:name="anchor702015"/>5) 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или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Нормальный"><text:bookmark-start text:name="anchor702016"/><text:bookmark-end text:name="anchor702016"/>6) контактная информация для направления ответа на межведомственный запрос;</text:p>
      </text:section>
      <text:section text:name="Sect93" text:style-name="S93">
        <text:soft-page-break/>
        <text:p text:style-name="Нормальный">7) дата направления межведомственного запроса;</text:p>
        <text:p text:style-name="Нормальный"><text:bookmark-start text:name="anchor702018"/><text:bookmark-end text:name="anchor702018"/>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section>
      <text:section text:name="Sect94" text:style-name="S94">
        <text:soft-page-break/>
        <text:p text:style-name="Нормальный">9) информация о факте получения согласия, предусмотренного<text:s/><text:a xlink:href="#anchor705" office:target-frame-name="_top" xlink:show="replace">частью 5 статьи 7</text:a><text:s/>настоящего Федерального закона (при направлении межведомственного запроса в случае, предусмотренном частью 5 статьи 7 настоящего Федерального закона).</text:p>
      </text:section>
      <text:section text:name="Sect95" text:style-name="S95">
        <text:soft-page-break/>
        <text:p text:style-name="Нормальный">2. Требования<text:s/><text:a xlink:href="#anchor702011" office:target-frame-name="_top" xlink:show="replace">пунктов 1-9 части 1</text:a><text:s/>настоящей статьи не распространяются на межведомственные запросы о представлении документов и информации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section>
      <text:section text:name="Sect96" text:style-name="S96">
        <text:soft-page-break/>
        <text:p text:style-name="Нормальный">3. Срок подготовки и направления ответа на межведомственный запрос о представлении документов и информации, указанных в<text:s/><text:a xlink:href="#anchor72" office:target-frame-name="_top" xlink:show="replace">пункте 2 части 1 статьи 7</text:a><text:s/>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не может превышать пять рабочих дней (два рабочих дня - при осуществлении государственного кадастрового учета и (или) государственной регистрации прав на объекты недвижимости)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section>
      <text:section text:name="Sect97" text:style-name="S97">
        <text:soft-page-break/>
        <text:p text:style-name="Нормальный">4. Документы и информация, которые указаны в<text:s/><text:a xlink:href="#anchor72" office:target-frame-name="_top" xlink:show="replace">пункте 2 части 1 статьи 7</text:a><text:s/>настоящего Федерального закона и для подготовки которых не требуется совершение дополнительных действий, представляются на основании межведомственного запроса в электронной форме в момент обращения.</text:p>
        <text:p text:style-name="Нормальный"/>
      </text:section>
      <text:section text:name="Sect98" text:style-name="S98">
        <text:soft-page-break/>
        <text:p text:style-name="Заголовокстатьи"><text:span text:style-name="T41">Статья 7.3.</text:span><text:s/>Организация предоставления государственных и муниципальных услуг в упреждающем (проактивном) режиме</text:p>
        <text:p text:style-name="Заголовокстатьи"/>
        <text:p text:style-name="Нормальный"><text:bookmark-start text:name="anchor7301"/><text:bookmark-end text:name="anchor7301"/>1. При наступлении событий, являющихся основанием для предоставления государственных или муниципальных услуг, орган, предоставляющий государственную услугу, орган, предоставляющий муниципальную услугу, вправе:</text:p>
        <text:p text:style-name="Нормальный"><text:bookmark-start text:name="anchor7311"/><text:bookmark-end text:name="anchor7311"/>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прос о предоставлении соответствующей услуги для немедленного получения результата предоставления такой услуги;</text:p>
        <text:p text:style-name="Нормальный"><text:bookmark-start text:name="anchor7312"/><text:bookmark-end text:name="anchor7312"/><text:soft-page-break/>2) при условии наличия запроса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соответствующей услуги, в том числе направлять межведомственные запросы, получать на них ответы, формировать результат предоставления соответствующей услуги, а также предоставлять его заявителю с использованием<text:s/><text:a xlink:href="https://www.gosuslugi.ru" office:target-frame-name="_top" xlink:show="replace">портала</text:a><text:s/>государственных и муниципальных услуг и уведомлять заявителя о проведенных мероприятиях.</text:p>
        <text:p text:style-name="Нормальный"><text:bookmark-start text:name="anchor7302"/><text:bookmark-end text:name="anchor7302"/>2. Случаи и порядок предоставления государственных и муниципальных услуг в упреждающем (проактивном) режиме в соответствии с<text:s/><text:a xlink:href="#anchor7301" office:target-frame-name="_top" xlink:show="replace">частью 1</text:a><text:s/>настоящей статьи устанавливаются административным регламентом.</text:p>
        <text:p text:style-name="Нормальный"/>
      </text:section>
      <text:section text:name="Sect99" text:style-name="S99">
        <text:p text:style-name="Заголовокстатьи"><text:bookmark-start text:name="anchor74"/><text:bookmark-end text:name="anchor74"/><text:soft-page-break/><text:span text:style-name="T42">Статья 7.4</text:span>. Реестровая модель учета результатов предоставления государственных и муниципальных услуг</text:p>
        <text:p text:style-name="Заголовокстатьи"/>
        <text:p text:style-name="Нормальный"><text:bookmark-start text:name="anchor741"/><text:bookmark-end text:name="anchor741"/>1. Результаты предоставления государственных и муниципальных услуг учитываются и подтверждаются путем внесения органами, предоставляющими указанные услуги, в государственные и муниципальные информационные системы сведений в электронной форме.</text:p>
        <text:p text:style-name="Нормальный"><text:bookmark-start text:name="anchor742"/><text:bookmark-end text:name="anchor742"/>2. Результат предоставления государственной или муниципальной услуги не оформляется в форме документа на бумажном носителе, если иное не установлено нормативными правовыми актами, регулирующими порядок предоставления такой услуги.</text:p>
        <text:p text:style-name="Нормальный"><text:bookmark-start text:name="anchor743"/><text:bookmark-end text:name="anchor743"/>3. Требования<text:s/><text:a xlink:href="#anchor741" office:target-frame-name="_top" xlink:show="replace">частей 1</text:a><text:s/>и<text:s/><text:a xlink:href="#anchor742" office:target-frame-name="_top" xlink:show="replace">2</text:a><text:s/>настоящей статьи не распространяются на государственные и муниципальные услуги, результатом предоставления которых не являются возникновение, изменение, прекращение прав и обязанностей заявителя и иных лиц.</text:p>
        <text:p text:style-name="Нормальный"><text:bookmark-start text:name="anchor744"/><text:bookmark-end text:name="anchor744"/>4. Государственные и муниципальные услуги, результатом предоставления которых является предоставление заявителям - физическим лицам содержащихся в государственных и муниципальных информационных ресурсах сведений о них самих, их несовершеннолетних детях (опекаемых лицах), принадлежащем им и указанным лицам имуществе, предоставляются в электронной форме без взимания платы, если иное не установлено федеральными законами.</text:p>
        <text:p text:style-name="Нормальный"><text:bookmark-start text:name="anchor745"/><text:bookmark-end text:name="anchor745"/>5. При формировании и ведении государственных и муниципальных информационных систем, указанных в<text:s/><text:a xlink:href="#anchor741" office:target-frame-name="_top" xlink:show="replace">части 1</text:a><text:s/>настоящей статьи, обеспечиваются достоверность и актуальность информации, содержащейся в данных информационных ресурсах, доступ к указанной информации в случаях и порядке, которые предусмотрены законодательством Российской Федерации, защита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 действий, резервирование информации, обеспечивающее возможность ее восстановления, а также учет и фиксация вносимых изменений.</text:p>
        <text:p text:style-name="Нормальный"/>
        <text:p text:style-name="Заголовокстатьи"><text:bookmark-start text:name="anchor8"/><text:bookmark-end text:name="anchor8"/><text:span text:style-name="T43">Статья 8.</text:span><text:s/>Требования к взиманию с заявителя платы за предоставление государственных и муниципальных услуг</text:p>
      </text:section>
      <text:section text:name="Sect100" text:style-name="S100">
        <text:p text:style-name="Обычный"/>
      </text:section>
      <text:section text:name="Sect101" text:style-name="S101">
        <text:p text:style-name="Нормальный"><text:bookmark-start text:name="anchor81"/><text:bookmark-end text:name="anchor81"/><text:soft-page-break/>1. Государственные и муниципальные услуги предоставляются заявителям на бесплатной основе, за исключением случаев, предусмотренных<text:s/><text:a xlink:href="#anchor82" office:target-frame-name="_top" xlink:show="replace">частями 2</text:a><text:s/>и<text:s/><text:a xlink:href="#anchor83" office:target-frame-name="_top" xlink:show="replace">3</text:a><text:s/>настоящей статьи.</text:p>
        <text:p text:style-name="Нормальный"><text:bookmark-start text:name="anchor82"/><text:bookmark-end text:name="anchor82"/>2. Государственная пошлина взимается за предоставление государственных и муниципальных услуг в случаях, порядке и размерах, установленных<text:s/><text:a xlink:href="https://internet.garant.ru/document/redirect/10900200/200253" office:target-frame-name="_top" xlink:show="replace">законодательством</text:a><text:s/>Российской Федерации о налогах и сборах.</text:p>
        <text:p text:style-name="Нормальный"><text:bookmark-start text:name="anchor83"/><text:bookmark-end text:name="anchor83"/>3.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оказываются за счет средств заявителя впредь до признания утратившими силу положений федеральных законов, принимаемых в соответствии с ними иных нормативных правовых актов Российской Федерации, нормативных правовых актов субъектов Российской Федерации, муниципальных правовых актов, в соответствии с которыми государственные и муниципальные услуги оказываются за счет средств заявителя.</text:p>
      </text:section>
      <text:section text:name="Sect102" text:style-name="S102">
        <text:soft-page-break/>
        <text:p text:style-name="Нормальный">4. В случае внесения изменений в выданный по результатам предоставления государственной или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Обычный"/>
      </text:section>
      <text:section text:name="Sect103" text:style-name="S103">
        <text:soft-page-break/>
        <text:p text:style-name="Заголовокстатьи"><text:span text:style-name="T44">Статья 9.</text:span><text:s/>Требования к оказанию услуг, которые являются необходимыми и обязательными для предоставления государственных и муниципальных услуг</text:p>
      </text:section>
      <text:section text:name="Sect104" text:style-name="S104">
        <text:p text:style-name="Обычный"/>
      </text:section>
      <text:section text:name="Sect105" text:style-name="S105">
        <text:p text:style-name="Нормальный"><text:bookmark-start text:name="anchor91"/><text:bookmark-end text:name="anchor91"/><text:soft-page-break/>1. Перечень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утверждается:</text:p>
        <text:p text:style-name="Нормальный"><text:bookmark-start text:name="anchor911"/><text:bookmark-end text:name="anchor911"/>1)<text:s/><text:a xlink:href="https://internet.garant.ru/document/redirect/55171287/2000" office:target-frame-name="_top" xlink:show="replace">постановлением</text:a><text:s/>Правительства Российской Федерации - в отношении услуг, оказываемых в целях предоставления федеральными органами исполнительной власти<text:s/><text:a xlink:href="#anchor2001" office:target-frame-name="_top" xlink:show="replace">государственных услуг</text:a>;</text:p>
        <text:p text:style-name="Нормальный"><text:bookmark-start text:name="anchor912"/><text:bookmark-end text:name="anchor912"/>2) нормативным правовым актом субъекта Российской Федерации - в отношении услуг, оказываемых в целях предоставления исполнительными органами государственной власти субъекта Российской Федерации государственных услуг;</text:p>
        <text:p text:style-name="Нормальный"><text:bookmark-start text:name="anchor913"/><text:bookmark-end text:name="anchor913"/>3) нормативным правовым актом представительного органа местного самоуправления - в отношении услуг, оказываемых в целях предоставления органами местного самоуправления<text:s/><text:a xlink:href="#anchor2002" office:target-frame-name="_top" xlink:show="replace">муниципальных услуг</text:a>.</text:p>
      </text:section>
      <text:section text:name="Sect106" text:style-name="S106">
        <text:p text:style-name="Нормальный"><text:bookmark-start text:name="anchor92"/><text:bookmark-end text:name="anchor92"/><text:soft-page-break/>2.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услуги, указанные в<text:s/><text:a xlink:href="#anchor91" office:target-frame-name="_top" xlink:show="replace">части 1</text:a><text:s/>настоящей статьи, оказываются за счет средств<text:s/><text:a xlink:href="#anchor2003" office:target-frame-name="_top" xlink:show="replace">заявителя</text:a>.</text:p>
      </text:section>
      <text:section text:name="Sect107" text:style-name="S107">
        <text:soft-page-break/>
        <text:p text:style-name="Нормальный">3. Размер платы за оказание услуг, которые являются необходимыми и обязательными для предоставления федеральными органами исполнительной власти государственных услуг, устанавливается Правительством Российской Федерации, если это предусмотрено федеральным законом, или федеральными органами исполнительной власти в<text:s/><text:a xlink:href="https://internet.garant.ru/document/redirect/55171287/1000" office:target-frame-name="_top" xlink:show="replace">порядке</text:a>, установленном Правительством Российской Федерации. Порядок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убъектов Российской Федерации государственных услуг, предоставления органами местного самоуправления муниципальных услуг, устанавливается нормативным правовым актом соответственно высшего исполнительного органа государственной власти субъекта Российской Федерации, представительного органа местного самоуправления.</text:p>
      </text:section>
      <text:section text:name="Sect108" text:style-name="S108">
        <text:soft-page-break/>
        <text:p text:style-name="Нормальный">4.<text:s/><text:a xlink:href="https://internet.garant.ru/document/redirect/55171287/2000" office:target-frame-name="_top" xlink:show="replace">Перечни</text:a><text:s/>услуг, которые являются необходимыми и обязательными для предоставления государственных и муниципальных услуг, размещаются на официальных сайтах органов, предоставляющих государственные услуги, и органов, предоставляющих муниципальные услуги, на сайтах организаций, участвующих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а также в информационно-телекоммуникационной сети "Интернет" на<text:s/><text:a xlink:href="https://www.gosuslugi.ru" office:target-frame-name="_top" xlink:show="replace">едином портале</text:a><text:s/>государственных и муниципальных услуг.</text:p>
        <text:p text:style-name="Нормальный"><text:bookmark-start text:name="anchor95"/><text:bookmark-end text:name="anchor95"/>5. При предоставлении государственных и муниципальных услуг запрещается требовать от заявителя обращения за оказанием услуг, не включенных в перечни услуг, указанные в<text:s/><text:a xlink:href="#anchor91" office:target-frame-name="_top" xlink:show="replace">части 1</text:a><text:s/>настоящей статьи, а также предоставления документов, выдаваемых по результатам оказания таких услуг.</text:p>
        <text:p text:style-name="Обычный"/>
      </text:section>
      <text:section text:name="Sect109" text:style-name="S109">
        <text:soft-page-break/>
        <text:p text:style-name="Заголовокстатьи"><text:span text:style-name="T45">Статья 10.</text:span><text:s/>Требования к организации предоставления государственных и муниципальных услуг в электронной форме</text:p>
      </text:section>
      <text:section text:name="Sect110" text:style-name="S110">
        <text:p text:style-name="Обычный"/>
      </text:section>
      <text:section text:name="Sect111" text:style-name="S111">
        <text:soft-page-break/>
        <text:p text:style-name="Нормальный">1. При<text:s/><text:a xlink:href="#anchor206" office:target-frame-name="_top" xlink:show="replace">предоставлении государственных и муниципальных услуг в электронной форме</text:a><text:s/>могут осуществляться:</text:p>
        <text:p text:style-name="Нормальный"><text:bookmark-start text:name="anchor1001"/><text:bookmark-end text:name="anchor1001"/>1) предоставление в установленном порядке информации<text:s/><text:a xlink:href="#anchor2003" office:target-frame-name="_top" xlink:show="replace">заявителям</text:a><text:s/>и обеспечение доступа заявителей к сведениям о государственных и муниципальных услугах;</text:p>
      </text:section>
      <text:section text:name="Sect112" text:style-name="S112">
        <text:soft-page-break/>
        <text:p text:style-name="Нормальный">2) подача запроса о предоставлении государственной или муниципальной услуги и иных документов, необходимых для предоставления государственной или муниципальной услуги, в том числе документов и информации, электронные образы которых ранее были заверены в соответствии с<text:s/><text:a xlink:href="#anchor16172" office:target-frame-name="_top" xlink:show="replace">пунктом 7.2 части 1 статьи 16</text:a><text:s/>настоящего Федерального закона, и прием таких запроса о предоставлении государственной или муниципальной услуги и документов органом, предоставляющим государственную услугу, органом, предоставляющим муниципальную услугу, либо подведомственной государственному органу или органу местного самоуправления организацией, участвующей в предоставлении государственной или муниципальной услуги, с использованием информационно-технологической и коммуникационной инфраструктуры, в том числе единого<text:s/><text:a xlink:href="#anchor207" office:target-frame-name="_top" xlink:show="replace">портала государственных и муниципальных услуг</text:a><text:s/>и (или) региональных порталов государственных и муниципальных услуг;</text:p>
        <text:p text:style-name="Нормальный"><text:bookmark-start text:name="anchor1003"/><text:bookmark-end text:name="anchor1003"/>3) получение заявителем сведений о ходе выполнения запроса о предоставлении государственной или муниципальной услуги;</text:p>
        <text:p text:style-name="Нормальный"><text:bookmark-start text:name="anchor1004"/><text:bookmark-end text:name="anchor1004"/>4) взаимодействие органов, предоставляющих<text:s/><text:a xlink:href="#anchor2001" office:target-frame-name="_top" xlink:show="replace">государственные услуги</text:a>, органов, предоставляющих<text:s/><text:a xlink:href="#anchor2002" office:target-frame-name="_top" xlink:show="replace">муниципальные услуги</text:a>, иных государственных органов, органов местного самоуправления, организаций, участвующих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text:p>
        <text:p text:style-name="Нормальный"><text:bookmark-start text:name="anchor105"/><text:bookmark-end text:name="anchor105"/>5) получение заявителем результата предоставления государственной или муниципальной услуги, если иное не установлено федеральным законом;</text:p>
        <text:p text:style-name="Нормальный"><text:bookmark-start text:name="anchor106"/><text:bookmark-end text:name="anchor106"/>6) иные действия, необходимые для предоставления государственной или муниципальной услуги.</text:p>
      </text:section>
      <text:section text:name="Sect113" text:style-name="S113">
        <text:soft-page-break/>
        <text:p text:style-name="Нормальный">2. Правительство Российской Федерации вправе определить<text:s/><text:a xlink:href="https://internet.garant.ru/document/redirect/71362988/1000" office:target-frame-name="_top" xlink:show="replace">требования</text:a><text:s/>к предоставлению в электронной форме государственных и муниципальных услуг, а также услуг, указанных в<text:s/><text:a xlink:href="#anchor103" office:target-frame-name="_top" xlink:show="replace">части 3 статьи 1</text:a><text:s/>настоящего Федерального закона (включая требования к автоматизированной проверке информации, содержащейся в заявлениях и иных документах, предоставляемых в форме электронных документов, необходимых для предоставления государственных и муниципальных услуг, в том числе услуг, указанных в<text:s/><text:a xlink:href="#anchor10003" office:target-frame-name="_top" xlink:show="replace">части 3</text:a><text:s/>настоящей статьи, и требования к форматам таких заявлений и иных документов), и установить порядок определения требований к форматам таких заявлений и иных документов.</text:p>
      </text:section>
      <text:section text:name="Sect114" text:style-name="S114">
        <text:soft-page-break/>
        <text:p text:style-name="Нормальный">3. Высший исполнительный орган государственной власти субъекта Российской Федерации вправе установить требования к форматам заявлений и иных документов, предоставляемых в форме электронных документов, необходимых для предоставления государственных услуг, предоставляемых исполнительными органами государственной власти субъекта Российской Федерации, муниципальных услуг, предоставляемых органами местного самоуправления на территории соответствующего субъекта Российской Федерации, а также государственных услуг, предоставляемых органами местного самоуправления на территории соответствующего субъекта Российской Федерации при осуществлении отдельных государственных полномочий, переданных федеральными законами и законами субъектов Российской Федерации, если такие требования не установлены в соответствии с<text:s/><text:a xlink:href="#anchor10002" office:target-frame-name="_top" xlink:show="replace">частью 2</text:a><text:s/>настоящей статьи.</text:p>
      </text:section>
      <text:section text:name="Sect115" text:style-name="S115">
        <text:soft-page-break/>
        <text:p text:style-name="Нормальный">4. В случае, если требования к форматам заявлений и иных документов, предоставляемых в форме электронных документов, необходимых для предоставления государственных и муниципальных услуг, установлены высшим исполнительным органом государственной власти субъекта Российской Федерации в соответствии с<text:s/><text:a xlink:href="#anchor10003" office:target-frame-name="_top" xlink:show="replace">частью 3</text:a><text:s/>настоящей статьи и впоследствии устанавливаются в соответствии с<text:s/><text:a xlink:href="#anchor10002" office:target-frame-name="_top" xlink:show="replace">частью 2</text:a><text:s/>настоящей статьи, применяются требования, установленные в соответствии с частью 2 настоящей статьи.</text:p>
        <text:p text:style-name="Нормальный"/>
        <text:p text:style-name="Заголовокстатьи"><text:bookmark-start text:name="anchor11"/><text:bookmark-end text:name="anchor11"/><text:span text:style-name="T46">Статья 11.</text:span><text:s/>Реестры государственных услуг и реестры муниципальных услуг</text:p>
      </text:section>
      <text:section text:name="Sect116" text:style-name="S116">
        <text:p text:style-name="Обычный"/>
      </text:section>
      <text:section text:name="Sect117" text:style-name="S117">
        <text:p text:style-name="Нормальный"><text:bookmark-start text:name="anchor111"/><text:bookmark-end text:name="anchor111"/><text:soft-page-break/>1. Государственные и муниципальные услуги подлежат включению соответственно в реестры государственных услуг и реестры муниципальных услуг.</text:p>
        <text:p text:style-name="Нормальный"><text:bookmark-start text:name="anchor112"/><text:bookmark-end text:name="anchor112"/>2. Федеральный реестр государственных услуг содержит сведения:</text:p>
        <text:p text:style-name="Нормальный"><text:bookmark-start text:name="anchor1121"/><text:bookmark-end text:name="anchor1121"/>1) о государственных услугах, предоставляемых федеральными органами исполнительной власти, а также органами государственных внебюджетных фондов;</text:p>
        <text:p text:style-name="Нормальный"><text:bookmark-start text:name="anchor1122"/><text:bookmark-end text:name="anchor1122"/><text:soft-page-break/>2) об услугах, которые являются необходимыми и обязательными для предоставления федеральными органами исполнительной власти, а также органами государственных внебюджетных фондов государственных услуг и включены в<text:s/><text:a xlink:href="https://internet.garant.ru/document/redirect/55171287/2000" office:target-frame-name="_top" xlink:show="replace">перечень</text:a>, утвержденный в соответствии с<text:s/><text:a xlink:href="#anchor911" office:target-frame-name="_top" xlink:show="replace">пунктом 1 части 1 статьи 9</text:a><text:s/>настоящего Федерального закона;</text:p>
        <text:p text:style-name="Нормальный"><text:bookmark-start text:name="anchor1123"/><text:bookmark-end text:name="anchor1123"/>3) об услугах, указанных в<text:s/><text:a xlink:href="#anchor103" office:target-frame-name="_top" xlink:show="replace">части 3 статьи 1</text:a><text:s/>настоящего Федерального закона и оказываемых федеральными государственными учреждениями и иными организациями, в которых размещается государственное задание (заказ), выполняемое (выполняемый) за счет средств федерального бюджета;</text:p>
        <text:p text:style-name="Нормальный"><text:bookmark-start text:name="anchor1124"/><text:bookmark-end text:name="anchor1124"/>4) иные сведения в соответствии с перечнем, установленным Правительством Российской Федерации.</text:p>
        <text:p text:style-name="Нормальный"><text:bookmark-start text:name="anchor113"/><text:bookmark-end text:name="anchor113"/>3.<text:s/><text:a xlink:href="https://internet.garant.ru/document/redirect/12191208/1000" office:target-frame-name="_top" xlink:show="replace">Формирование</text:a><text:s/>и<text:s/><text:a xlink:href="https://internet.garant.ru/document/redirect/12191208/2000" office:target-frame-name="_top" xlink:show="replace">ведение</text:a><text:s/>федерального реестра государственных услуг осуществляются в порядке, установленном Правительством Российской Федерации.</text:p>
        <text:p text:style-name="Нормальный"><text:bookmark-start text:name="anchor114"/><text:bookmark-end text:name="anchor114"/>4. Реестр государственных услуг субъекта Российской Федерации содержит сведения:</text:p>
        <text:p text:style-name="Нормальный"><text:bookmark-start text:name="anchor1141"/><text:bookmark-end text:name="anchor1141"/>1) о государственных услугах, предоставляемых исполнительными органами государственной власти субъекта Российской Федерации;</text:p>
        <text:p text:style-name="Нормальный"><text:bookmark-start text:name="anchor1142"/><text:bookmark-end text:name="anchor1142"/>2) об услугах, которые являются необходимыми и обязательными для предоставления исполнительными органами государственной власти субъекта Российской Федерации государственных услуг и включены в перечень, утвержденный в соответствии с<text:s/><text:a xlink:href="#anchor912" office:target-frame-name="_top" xlink:show="replace">пунктом 2 части 1 статьи 9</text:a><text:s/>настоящего Федерального закона;</text:p>
        <text:p text:style-name="Нормальный"><text:bookmark-start text:name="anchor1143"/><text:bookmark-end text:name="anchor1143"/>3) об услугах, указанных в<text:s/><text:a xlink:href="#anchor103" office:target-frame-name="_top" xlink:show="replace">части 3 статьи 1</text:a><text:s/>настоящего Федерального закона и оказываемых государственными учреждениями субъекта Российской Федерации и иными организациями, в которых размещается государственное задание (заказ), выполняемое (выполняемый) за счет средств бюджета субъекта Российской Федерации;</text:p>
        <text:p text:style-name="Нормальный"><text:bookmark-start text:name="anchor1144"/><text:bookmark-end text:name="anchor1144"/>4) иные сведения, состав которых устанавливается высшим исполнительным органом государственной власти субъекта Российской Федерации.</text:p>
        <text:p text:style-name="Нормальный"><text:bookmark-start text:name="anchor115"/><text:bookmark-end text:name="anchor115"/>5. Формирование и ведение реестра государственных услуг субъекта Российской Федерации осуществляются в порядке, установленном высшим исполнительным органом государственной власти субъекта Российской Федерации.</text:p>
        <text:p text:style-name="Нормальный"><text:bookmark-start text:name="anchor116"/><text:bookmark-end text:name="anchor116"/>6. Реестр муниципальных услуг содержит сведения:</text:p>
        <text:p text:style-name="Нормальный"><text:bookmark-start text:name="anchor1161"/><text:bookmark-end text:name="anchor1161"/>1) о муниципальных услугах, предоставляемых органами местного самоуправления в соответствующем муниципальном образовании;</text:p>
        <text:p text:style-name="Нормальный"><text:bookmark-start text:name="anchor1162"/><text:bookmark-end text:name="anchor1162"/>2) об услугах, которые являются необходимыми и обязательными для предоставления муниципальных услуг и включены в перечень, утвержденный в соответствии с<text:s/><text:a xlink:href="#anchor913" office:target-frame-name="_top" xlink:show="replace">пунктом 3 части 1 статьи 9</text:a><text:s/>настоящего Федерального закона;</text:p>
        <text:p text:style-name="Нормальный"><text:bookmark-start text:name="anchor1163"/><text:bookmark-end text:name="anchor1163"/>3) об услугах, указанных в<text:s/><text:a xlink:href="#anchor103" office:target-frame-name="_top" xlink:show="replace">части 3 статьи 1</text:a><text:s/>настоящего Федерального закона и оказываемых муниципальными учреждениями и иными организациями, в которых размещается муниципальное задание (заказ), выполняемое (выполняемый) за счет средств местного бюджета;</text:p>
        <text:p text:style-name="Нормальный"><text:bookmark-start text:name="anchor1164"/><text:bookmark-end text:name="anchor1164"/>4) иные сведения, состав которых устанавливается местной администрацией.</text:p>
        <text:p text:style-name="Нормальный"><text:bookmark-start text:name="anchor117"/><text:bookmark-end text:name="anchor117"/>7. Формирование и ведение реестра муниципальных услуг осуществляются в порядке, установленном местной администрацией.</text:p>
        <text:p text:style-name="Нормальный"/>
      </text:section>
      <text:section text:name="Sect118" text:style-name="S118">
        <text:soft-page-break/>
        <text:h text:style-name="Заголовок1" text:outline-level="1">Глава 2.1. Досудебное (внесудебное) обжалование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а также организаций, осуществляющих функции по предоставлению государственных или муниципальных услуг, или их работников</text:h>
        <text:p text:style-name="Нормальный"/>
      </text:section>
      <text:section text:name="Sect119" text:style-name="S119">
        <text:soft-page-break/>
        <text:p text:style-name="Заголовокстатьи"><text:span text:style-name="T47">Статья 11.1.</text:span><text:s/>Предмет досудебного (внесудебного) обжалования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text:s/><text:soft-page-break/>муниципальную услугу, либо государственного или муниципального служащего, многофункционального центра, работника многофункционального центра, а также организаций, предусмотренных<text:s/><text:a xlink:href="#anchor16011" office:target-frame-name="_top" xlink:show="replace">частью 1.1 статьи 16</text:a><text:s/>настоящего Федерального закона, или их работников</text:p>
      </text:section>
      <text:section text:name="Sect120" text:style-name="S120">
        <text:p text:style-name="Обычный"/>
      </text:section>
      <text:section text:name="Sect121" text:style-name="S121">
        <text:soft-page-break/>
        <text:p text:style-name="Нормальный">1) нарушение срока регистрации запроса о предоставлении государственной или муниципальной услуги, запроса, указанного в<text:s/><text:a xlink:href="#anchor1510" office:target-frame-name="_top" xlink:show="replace">статье 15.1</text:a><text:s/>настоящего Федерального закона;</text:p>
      </text:section>
      <text:section text:name="Sect122" text:style-name="S122">
        <text:soft-page-break/>
        <text:p text:style-name="Нормальный">2) нарушение срока предоставления государственной или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text:s/><text:a xlink:href="#anchor160013" office:target-frame-name="_top" xlink:show="replace">частью 1.3 статьи 16</text:a><text:s/>настоящего Федерального закона;</text:p>
      </text:section>
      <text:section text:name="Sect123" text:style-name="S123">
        <text:p text:style-name="Нормальный"><text:bookmark-start text:name="anchor110103"/><text:bookmark-end text:name="anchor110103"/><text:soft-page-break/>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Нормальный"><text:bookmark-start text:name="anchor110104"/><text:bookmark-end text:name="anchor110104"/>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text:p>
      </text:section>
      <text:section text:name="Sect124" text:style-name="S124">
        <text:soft-page-break/>
        <text:p text:style-name="Нормальный">5) отказ в предоставлении государственной ил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text:s/><text:a xlink:href="#anchor160013" office:target-frame-name="_top" xlink:show="replace">частью 1.3 статьи 16</text:a><text:s/>настоящего Федерального закона;</text:p>
        <text:p text:style-name="Нормальный"><text:bookmark-start text:name="anchor110106"/><text:bookmark-end text:name="anchor110106"/>6) затребование с заявителя при предоставлении государственной ил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section>
      <text:section text:name="Sect125" text:style-name="S125">
        <text:soft-page-break/>
        <text:p text:style-name="Нормальный">7) отказ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многофункционального центра, работника многофункционального центра, организаций, предусмотренных<text:s/><text:a xlink:href="#anchor16011" office:target-frame-name="_top" xlink:show="replace">частью 1.1 статьи 16</text:a><text:s/>настоящего Федерального закона, или их работников в исправлении допущенных ими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text:s/><text:a xlink:href="#anchor160013" office:target-frame-name="_top" xlink:show="replace">частью 1.3 статьи 16</text:a><text:s/>настоящего Федерального закона;</text:p>
      </text:section>
      <text:section text:name="Sect126" text:style-name="S126">
        <text:soft-page-break/>
        <text:p text:style-name="Нормальный">8) нарушение срока или порядка выдачи документов по результатам предоставления государственной или муниципальной услуги;</text:p>
      </text:section>
      <text:section text:name="Sect127" text:style-name="S127">
        <text:soft-page-break/>
        <text:p text:style-name="Нормальный">9) приостановление предоставления государственной или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text:s/><text:soft-page-break/>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text:s/><text:a xlink:href="#anchor160013" office:target-frame-name="_top" xlink:show="replace">частью 1.3 статьи 16</text:a><text:s/>настоящего Федерального закона;</text:p>
      </text:section>
      <text:section text:name="Sect128" text:style-name="S128">
        <text:soft-page-break/>
        <text:p text:style-name="Нормальный">10) требование у заявителя при предоставлении государственной ил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учаев, предусмотренных<text:s/><text:a xlink:href="#anchor7014" office:target-frame-name="_top" xlink:show="replace">пунктом 4 части 1 статьи 7</text:a><text:s/>настоящего Федерального закона.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text:s/><text:a xlink:href="#anchor160013" office:target-frame-name="_top" xlink:show="replace">частью 1.3 статьи 16</text:a><text:s/>настоящего Федерального закона.</text:p>
        <text:p text:style-name="Нормальный"/>
        <text:p text:style-name="Заголовокстатьи"><text:bookmark-start text:name="anchor1102"/><text:bookmark-end text:name="anchor1102"/><text:span text:style-name="T48">Статья 11.2.</text:span><text:s/>Общие требования к порядку подачи и рассмотрения жалобы</text:p>
      </text:section>
      <text:section text:name="Sect129" text:style-name="S129">
        <text:p text:style-name="Нормальный"/>
        <text:p text:style-name="Нормальный">1. Жалоба подается в письменной форме на бумажном носителе, в электронной форме в орган, предоставляющий государственную услугу, либо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text:s/><text:a xlink:href="#anchor16011" office:target-frame-name="_top" xlink:show="replace">частью 1.1 статьи 16</text:a><text:s/>настоящего Федерального закона. Жалобы на решения и действия (бездействие) руководителя органа, предоставляющего государственную услугу, либо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государственную услугу, либо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настоящего Федерального закона, подаются руководителям этих организаций.</text:p>
      </text:section>
      <text:section text:name="Sect130" text:style-name="S130">
        <text:soft-page-break/>
        <text:p text:style-name="Нормальный">2. Жалоба на решения и действия (бездейств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либо органа, предоставляющего муниципальную услугу, государственного или муниципального служащего, руководителя органа, предоставляющего государственную услугу, либо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государственную услугу,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text:s/><text:soft-page-break/>предусмотренных<text:s/><text:a xlink:href="#anchor16011" office:target-frame-name="_top" xlink:show="replace">частью 1.1 статьи 16</text:a><text:s/>настоящего Федерального закона,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section>
      <text:section text:name="Sect131" text:style-name="S131">
        <text:soft-page-break/>
        <text:p text:style-name="Нормальный">3. Порядок подачи и рассмотрения жалоб на решения и действия (бездействие) федеральных органов исполнительной власти, государственных корпораций и их должностных лиц, федеральных государственных служащих, должностных лиц государственных внебюджетных фондов Российской Федерации, организаций, предусмотренных<text:s/><text:a xlink:href="#anchor16011" office:target-frame-name="_top" xlink:show="replace">частью 1.1 статьи 16</text:a><text:s/>настоящего Федерального закона, и их работников, а также жалоб на решения и действия (бездействие) многофункционального центра, его работников устанавливается Правительством Российской Федерации.</text:p>
      </text:section>
      <text:section text:name="Sect132" text:style-name="S132">
        <text:soft-page-break/>
        <text:p text:style-name="Нормальный">3.1. В случае, если федеральным законом установлен порядок (процедура) подачи и рассмотрения жалоб на решения 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для отношений, связанных с подачей и рассмотрением указанных жалоб, нормы<text:s/><text:a xlink:href="#anchor1101" office:target-frame-name="_top" xlink:show="replace">статьи 11.1</text:a><text:s/>настоящего Федерального закона и настоящей статьи не применяются.</text:p>
      </text:section>
      <text:section text:name="Sect133" text:style-name="S133">
        <text:soft-page-break/>
        <text:p text:style-name="Нормальный">3.2. Жалоба на решения и (ил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text:s/><text:a xlink:href="https://internet.garant.ru/document/redirect/12138258/6020" office:target-frame-name="_top" xlink:show="replace">частью 2 статьи 6</text:a><text:s/>Градостроительного кодекса Российской Федерации, может быть подана такими лицами в порядке, установленном настоящей статьей, либо в порядке, установленном<text:s/><text:a xlink:href="https://internet.garant.ru/document/redirect/12148517/2" office:target-frame-name="_top" xlink:show="replace">антимонопольным законодательством</text:a><text:s/>Российской Федерации, в антимонопольный орган.</text:p>
      </text:section>
      <text:section text:name="Sect134" text:style-name="S134">
        <text:soft-page-break/>
        <text:p text:style-name="Нормальный">4. Особенности подачи и рассмотрения жалоб на решения и действия (бездействие) органов государственной власти субъектов Российской Федерации и их должностных лиц, государственных гражданских служащих органов государственной власти субъектов Российской Федерации, органов местного самоуправления и их должностных лиц, муниципальных служащих, а также на решения и действия (бездействие) многофункционального центра, работников многофункционального центра устанавливаются соответственно нормативными правовыми актами субъектов Российской Федерации и муниципальными правовыми актами.</text:p>
        <text:p text:style-name="Нормальный"><text:bookmark-start text:name="anchor11025"/><text:bookmark-end text:name="anchor11025"/>5. Жалоба должна содержать:</text:p>
      </text:section>
      <text:section text:name="Sect135" text:style-name="S135">
        <text:soft-page-break/>
        <text:p text:style-name="Нормальный">1) 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text:s/><text:a xlink:href="#anchor16011" office:target-frame-name="_top" xlink:show="replace">частью 1.1 статьи 16</text:a><text:s/>настоящего Федерального закона, их руководителей и (или) работников, решения и действия (бездействие) которых обжалуются;</text:p>
        <text:p text:style-name="Нормальный"><text:bookmark-start text:name="anchor110252"/><text:bookmark-end text:name="anchor11025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section>
      <text:section text:name="Sect136" text:style-name="S136">
        <text:soft-page-break/>
        <text:p text:style-name="Нормальный">3) 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text:s/><text:a xlink:href="#anchor16011" office:target-frame-name="_top" xlink:show="replace">частью 1.1 статьи 16</text:a><text:s/>настоящего Федерального закона, их работников;</text:p>
      </text:section>
      <text:section text:name="Sect137" text:style-name="S137">
        <text:soft-page-break/>
        <text:p text:style-name="Нормальный">4) 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text:s/><text:a xlink:href="#anchor16011" office:target-frame-name="_top" xlink:show="replace">частью 1.1 статьи 16</text:a><text:s/>настоящего Федерального закона, их работников. Заявителем могут быть представлены документы (при наличии), подтверждающие доводы заявителя, либо их копии.</text:p>
      </text:section>
      <text:section text:name="Sect138" text:style-name="S138">
        <text:soft-page-break/>
        <text:p text:style-name="Нормальный">6. Жалоба, поступившая в орган, предоставляющий государственную услугу, орган, предоставляющий муниципальную услугу, многофункциональный центр, учредителю многофункционального центра, в организации, предусмотренные<text:s/><text:a xlink:href="#anchor16011" office:target-frame-name="_top" xlink:show="replace">частью 1.1 статьи 16</text:a><text:s/>настоящего Федерального закона,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государственную услугу, органа, предоставляющего муниципальную услугу, многофункционального центра, организаций, предусмотренных частью 1.1 статьи 16 настоящего Федерального зако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section>
      <text:section text:name="Sect139" text:style-name="S139">
        <text:soft-page-break/>
        <text:p text:style-name="Нормальный">7. По результатам рассмотрения жалобы принимается одно из следующих решений:</text:p>
        <text:p text:style-name="Нормальный"><text:bookmark-start text:name="anchor110271"/><text:bookmark-end text:name="anchor11027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Нормальный"><text:bookmark-start text:name="anchor110272"/><text:bookmark-end text:name="anchor110272"/>2) в удовлетворении жалобы отказывается.</text:p>
        <text:p text:style-name="Нормальный"><text:bookmark-start text:name="anchor11028"/><text:bookmark-end text:name="anchor11028"/>8. Не позднее дня, следующего за днем принятия решения, указанного в<text:s/><text:a xlink:href="#anchor11027" office:target-frame-name="_top" xlink:show="replace">части 7</text:a><text:s/>настоящей статьи, заявителю в письменной форме и по желанию заявителя в электронной форме направляется мотивированный ответ о результатах рассмотрения жалобы.</text:p>
      </text:section>
      <text:section text:name="Sect140" text:style-name="S140">
        <text:soft-page-break/>
        <text:p text:style-name="Нормальный">8.1. В случае признания жалобы подлежащей удовлетворению в ответе заявителю, указанном в<text:s/><text:a xlink:href="#anchor11028" office:target-frame-name="_top" xlink:show="replace">части 8</text:a><text:s/>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text:s/><text:a xlink:href="#anchor16011" office:target-frame-name="_top" xlink:show="replace">частью 1.1 статьи 16</text:a><text:s/>настоящего Федерального закона, в целях незамедлительного устранения выявленных нарушений при оказании государственной ил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section>
      <text:section text:name="Sect141" text:style-name="S141">
        <text:soft-page-break/>
        <text:p text:style-name="Нормальный">8.2. В случае признания жалобы не подлежащей удовлетворению в ответе заявителю, указанном в<text:s/><text:a xlink:href="#anchor11028" office:target-frame-name="_top" xlink:show="replace">части 8</text:a><text:s/>настоящей статьи, даются аргументированные разъяснения о причинах принятого решения, а также информация о порядке обжалования принятого решения.</text:p>
      </text:section>
      <text:section text:name="Sect142" text:style-name="S142">
        <text:soft-page-break/>
        <text:p text:style-name="Нормальный">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text:s/><text:a xlink:href="#anchor11021" office:target-frame-name="_top" xlink:show="replace">частью 1</text:a><text:s/>настоящей статьи, незамедлительно направляют имеющиеся материалы в органы прокуратуры.</text:p>
      </text:section>
      <text:section text:name="Sect143" text:style-name="S143">
        <text:soft-page-break/>
        <text:p text:style-name="Нормальный">10. Положения настоящего Федерального закона, устанавливающие порядок рассмотрения жалоб на нарушения прав граждан и организаций при предоставлении государственных и муниципальных услуг, не распространяются на отношения, регулируемые<text:s/><text:a xlink:href="https://internet.garant.ru/document/redirect/12146661/0" office:target-frame-name="_top" xlink:show="replace">Федеральным законом</text:a><text:s/>от 2 мая 2006 года N 59-ФЗ "О порядке рассмотрения обращений граждан Российской Федерации".</text:p>
        <text:p text:style-name="Нормальный"/>
        <text:p text:style-name="Заголовокстатьи"><text:bookmark-start text:name="anchor1103"/><text:bookmark-end text:name="anchor1103"/><text:span text:style-name="T49">Статья 11.3.</text:span><text:s/>Информационная система досудебного (внесудебного) обжалования</text:p>
      </text:section>
      <text:section text:name="Sect144" text:style-name="S144">
        <text:p text:style-name="Обычный"/>
      </text:section>
      <text:section text:name="Sect145" text:style-name="S145">
        <text:soft-page-break/>
        <text:p text:style-name="Нормальный">В Российской Федерации создается федеральная информационная система досудебного (внесудебного) обжалования, которая является федеральной государственной информационной системой. Создание и функционирование федеральной информационной системы досудебного<text:s/><text:soft-page-break/>(внесудебного) обжалования регулируются федеральными законами и правовыми актами Правительства Российской Федерации.</text:p>
      </text:section>
      <text:section text:name="Sect146" text:style-name="S146">
        <text:p text:style-name="Обычный"/>
      </text:section>
      <text:section text:name="Sect147" text:style-name="S147">
        <text:h text:style-name="Заголовок1" text:outline-level="1"><text:bookmark-start text:name="anchor300"/><text:bookmark-end text:name="anchor300"/><text:soft-page-break/>Глава 3. Административные регламенты</text:h>
        <text:p text:style-name="Нормальный"/>
        <text:p text:style-name="Заголовокстатьи"><text:bookmark-start text:name="anchor12"/><text:bookmark-end text:name="anchor12"/><text:span text:style-name="T50">Статья 12.</text:span><text:s/>Требования к структуре административных регламентов</text:p>
      </text:section>
      <text:section text:name="Sect148" text:style-name="S148">
        <text:p text:style-name="Обычный"/>
      </text:section>
      <text:section text:name="Sect149" text:style-name="S149">
        <text:p text:style-name="Нормальный"><text:bookmark-start text:name="anchor121"/><text:bookmark-end text:name="anchor121"/><text:soft-page-break/>1. Предоставление государственных и муниципальных услуг осуществляется в соответствии с<text:s/><text:a xlink:href="https://internet.garant.ru/document/redirect/5218818/0" office:target-frame-name="_top" xlink:show="replace">административными регламентами</text:a>.</text:p>
        <text:p text:style-name="Нормальный"><text:bookmark-start text:name="anchor122"/><text:bookmark-end text:name="anchor122"/>2. Структура административного регламента должна содержать разделы, устанавливающие:</text:p>
        <text:p text:style-name="Нормальный"><text:bookmark-start text:name="anchor1221"/><text:bookmark-end text:name="anchor1221"/>1) общие положения;</text:p>
        <text:p text:style-name="Нормальный"><text:bookmark-start text:name="anchor1222"/><text:bookmark-end text:name="anchor1222"/>2) стандарт предоставления государственной или муниципальной услуги;</text:p>
      </text:section>
      <text:section text:name="Sect150" text:style-name="S150">
        <text:soft-page-break/>
        <text:p text:style-name="Нормальный">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Раздел должен содержать варианты предоставления государственной или муниципальной услуги, включающие порядок предоставления указанных услуг отдельным категориям заявителей, объединенных общими признаками, в том числе в отношении результата государственной или муниципальной услуги, за получением которого они обратились;</text:p>
        <text:p text:style-name="Нормальный"><text:bookmark-start text:name="anchor1224"/><text:bookmark-end text:name="anchor1224"/>4) формы контроля за исполнением административного регламента;</text:p>
      </text:section>
      <text:section text:name="Sect151" text:style-name="S151">
        <text:soft-page-break/>
        <text:p text:style-name="Нормальный">5) досудебный (внесудебный) порядок обжалования решений и действий (бездействия) органа, предоставляющего государственную услугу, органа, предоставляющего муниципальную услугу, многофункционального центра, организаций, указанных в<text:s/><text:a xlink:href="#anchor16011" office:target-frame-name="_top" xlink:show="replace">части 1.1 статьи 16</text:a><text:s/>настоящего Федерального закона, а также их должностных лиц, государственных или муниципальных служащих, работников.</text:p>
      </text:section>
      <text:section text:name="Sect152" text:style-name="S152">
        <text:soft-page-break/>
        <text:p text:style-name="Нормальный">3. Структура административного регламента должна предусматривать машиночитаемое описание процедур предоставления соответствующей услуги, обеспечивающее автоматизацию процедур предоставления такой услуги с использованием информационных технологий, в соответствии с требованиями, установленными уполномоченным на осуществление нормативно-правового регулирования в сфере информационных технологий федеральным органом исполнительной власти.</text:p>
        <text:p text:style-name="Нормальный"/>
        <text:p text:style-name="Заголовокстатьи"><text:bookmark-start text:name="anchor13"/><text:bookmark-end text:name="anchor13"/><text:span text:style-name="T51">Статья 13.</text:span><text:s/>Общие требования к разработке проектов административных регламентов</text:p>
      </text:section>
      <text:section text:name="Sect153" text:style-name="S153">
        <text:p text:style-name="Обычный"/>
      </text:section>
      <text:section text:name="Sect154" text:style-name="S154">
        <text:soft-page-break/>
        <text:p text:style-name="Нормальный">1. Разработку проекта<text:s/><text:a xlink:href="https://internet.garant.ru/document/redirect/5218818/0" office:target-frame-name="_top" xlink:show="replace">административного регламента</text:a><text:s/>осуществляет орган, предоставляющий государственную услугу, или орган, предоставляющий муниципальную услугу.</text:p>
      </text:section>
      <text:section text:name="Sect155" text:style-name="S155">
        <text:soft-page-break/>
        <text:p text:style-name="Нормальный">1.1. Разработка, согласование и экспертиза проектов административных регламентов федеральных органов исполнительной власти, государственных внебюджетных фондов<text:s/><text:a xlink:href="https://internet.garant.ru/document/redirect/401535834/1004" office:target-frame-name="_top" xlink:show="replace">осуществляются</text:a><text:s/>в федеральной государственной информационной системе, обеспечивающей ведение федерального реестра государственных услуг в электронной форме.</text:p>
      </text:section>
      <text:section text:name="Sect156" text:style-name="S156">
        <text:soft-page-break/>
        <text:p text:style-name="Нормальный">1.2. Разработка и согласование проектов административных регламентов исполнительных органов государственной власти субъекта Российской Федерации, органов местного самоуправления осуществляются в государственной информационной системе и (или) муниципальной информационной системе, обеспечивающих соответственно ведение реестра государственных услуг субъекта Российской Федерации, реестра муниципальных услуг в электронной форме.</text:p>
      </text:section>
      <text:section text:name="Sect157" text:style-name="S157">
        <text:soft-page-break/>
        <text:p text:style-name="Нормальный">1.3. В случае наличия региональной государственной информационной системы, обеспечивающей разработку и согласование административных регламентов исполнительных органов государственной власти субъекта Российской Федерации, органов местного самоуправления, и решения высшего исполнительного органа государственной власти субъекта Российской Федерации об использовании указанной системы разработка и согласование указанных в настоящей части проектов административных регламентов осуществляются в такой<text:s/><text:soft-page-break/>информационной системе. При использовании для разработки и согласования указанных проектов административных регламентов региональной государственной информационной системы обеспечивается в установленном Правительством Российской Федерации порядке передача принятых административных регламентов в федеральную государственную информационную систему, обеспечивающую ведение федерального реестра государственных услуг в электронной форме, в том числе с учетом требований<text:s/><text:a xlink:href="#anchor123" office:target-frame-name="_top" xlink:show="replace">части 3 статьи 12</text:a><text:s/>настоящего Федерального закона.</text:p>
        <text:p text:style-name="Нормальный"><text:bookmark-start text:name="anchor132"/><text:bookmark-end text:name="anchor132"/>2. Утратила силу с 30 декабря 2020 г. -<text:s/><text:a xlink:href="https://internet.garant.ru/document/redirect/400157416/1143" office:target-frame-name="_top" xlink:show="replace">Федеральный закон</text:a><text:s/>от 30 декабря 2020 г. N 509-ФЗ</text:p>
      </text:section>
      <text:section text:name="Sect158" text:style-name="S158">
        <text:p text:style-name="Нормальный"><text:bookmark-start text:name="anchor133"/><text:bookmark-end text:name="anchor133"/><text:soft-page-break/>3. Утратила силу с 30 декабря 2020 г. -<text:s/><text:a xlink:href="https://internet.garant.ru/document/redirect/400157416/1143" office:target-frame-name="_top" xlink:show="replace">Федеральный закон</text:a><text:s/>от 30 декабря 2020 г. N 509-ФЗ</text:p>
      </text:section>
      <text:section text:name="Sect159" text:style-name="S159">
        <text:p text:style-name="Нормальный"><text:bookmark-start text:name="anchor134"/><text:bookmark-end text:name="anchor134"/><text:soft-page-break/>4. Утратила силу с 30 декабря 2020 г. -<text:s/><text:a xlink:href="https://internet.garant.ru/document/redirect/400157416/1143" office:target-frame-name="_top" xlink:show="replace">Федеральный закон</text:a><text:s/>от 30 декабря 2020 г. N 509-ФЗ</text:p>
      </text:section>
      <text:section text:name="Sect160" text:style-name="S160">
        <text:p text:style-name="Нормальный"><text:bookmark-start text:name="anchor135"/><text:bookmark-end text:name="anchor135"/><text:soft-page-break/>5. Утратила силу с 30 декабря 2020 г. -<text:s/><text:a xlink:href="https://internet.garant.ru/document/redirect/400157416/1143" office:target-frame-name="_top" xlink:show="replace">Федеральный закон</text:a><text:s/>от 30 декабря 2020 г. N 509-ФЗ</text:p>
      </text:section>
      <text:section text:name="Sect161" text:style-name="S161">
        <text:p text:style-name="Нормальный"><text:bookmark-start text:name="anchor136"/><text:bookmark-end text:name="anchor136"/><text:soft-page-break/>6. Проекты административных регламентов подлежат независимой экспертизе и экспертизе, проводимой<text:s/><text:a xlink:href="https://internet.garant.ru/document/redirect/12160901/1000" office:target-frame-name="_top" xlink:show="replace">уполномоченным органом</text:a><text:s/>государственной власти или уполномоченным органом местного самоуправления.</text:p>
      </text:section>
      <text:section text:name="Sect162" text:style-name="S162">
        <text:soft-page-break/>
        <text:p text:style-name="Нормальный">6.1. Особенности<text:s/><text:a xlink:href="https://internet.garant.ru/document/redirect/401535834/1041" office:target-frame-name="_top" xlink:show="replace">проведения</text:a><text:s/>правовой и антикоррупционной экспертиз, независимой экспертизы проектов административных регламентов, разработка которых осуществляется в соответствии с<text:s/><text:a xlink:href="#anchor13011" office:target-frame-name="_top" xlink:show="replace">частью 1.1</text:a><text:s/>настоящей статьи, утверждаются Правительством Российской Федерации.</text:p>
      </text:section>
      <text:section text:name="Sect163" text:style-name="S163">
        <text:soft-page-break/>
        <text:p text:style-name="Нормальный">6.2. Особенности проведения экспертизы, независимой экспертизы проектов административных регламентов, разработка которых осуществляется в соответствии с<text:s/><text:a xlink:href="#anchor13012" office:target-frame-name="_top" xlink:show="replace">частью 1.2</text:a><text:s/>настоящей статьи, утверждаются соответственно высшими исполнительными органами государственной власти субъектов Российской Федерации и органами местного самоуправления.</text:p>
      </text:section>
      <text:section text:name="Sect164" text:style-name="S164">
        <text:soft-page-break/>
        <text:p text:style-name="Нормальный">6.3. Органы государственной власти субъектов Российской Федерации и органы местного самоуправления в целях проведения экспертиз, предусмотренных<text:s/><text:a xlink:href="#anchor1362" office:target-frame-name="_top" xlink:show="replace">частью 6.2</text:a><text:s/>настоящей статьи, вправе использовать свои региональные информационные системы и муниципальные информационные системы, созданные в целях ведения соответственно реестров государственных услуг субъектов Российской Федерации и реестров муниципальных услуг.</text:p>
        <text:p text:style-name="Нормальный"><text:bookmark-start text:name="anchor137"/><text:bookmark-end text:name="anchor137"/>7. Утратила силу с 30 декабря 2020 г. -<text:s/><text:a xlink:href="https://internet.garant.ru/document/redirect/400157416/1145" office:target-frame-name="_top" xlink:show="replace">Федеральный закон</text:a><text:s/>от 30 декабря 2020 г. N 509-ФЗ</text:p>
      </text:section>
      <text:section text:name="Sect165" text:style-name="S165">
        <text:p text:style-name="Нормальный"><text:bookmark-start text:name="anchor138"/><text:bookmark-end text:name="anchor138"/><text:soft-page-break/>8. Утратила силу с 30 декабря 2020 г. -<text:s/><text:a xlink:href="https://internet.garant.ru/document/redirect/400157416/1145" office:target-frame-name="_top" xlink:show="replace">Федеральный закон</text:a><text:s/>от 30 декабря 2020 г. N 509-ФЗ</text:p>
      </text:section>
      <text:section text:name="Sect166" text:style-name="S166">
        <text:p text:style-name="Нормальный"><text:bookmark-start text:name="anchor139"/><text:bookmark-end text:name="anchor139"/><text:soft-page-break/>9. Утратила силу с 30 декабря 2020 г. -<text:s/><text:a xlink:href="https://internet.garant.ru/document/redirect/400157416/1145" office:target-frame-name="_top" xlink:show="replace">Федеральный закон</text:a><text:s/>от 30 декабря 2020 г. N 509-ФЗ</text:p>
      </text:section>
      <text:section text:name="Sect167" text:style-name="S167">
        <text:p text:style-name="Нормальный"><text:bookmark-start text:name="anchor1310"/><text:bookmark-end text:name="anchor1310"/><text:soft-page-break/>10. Утратила силу с 30 декабря 2020 г. -<text:s/><text:a xlink:href="https://internet.garant.ru/document/redirect/400157416/1145" office:target-frame-name="_top" xlink:show="replace">Федеральный закон</text:a><text:s/>от 30 декабря 2020 г. N 509-ФЗ</text:p>
      </text:section>
      <text:section text:name="Sect168" text:style-name="S168">
        <text:p text:style-name="Нормальный"><text:bookmark-start text:name="anchor1311"/><text:bookmark-end text:name="anchor1311"/><text:soft-page-break/>11. Утратила силу с 30 декабря 2020 г. -<text:s/><text:a xlink:href="https://internet.garant.ru/document/redirect/400157416/1145" office:target-frame-name="_top" xlink:show="replace">Федеральный закон</text:a><text:s/>от 30 декабря 2020 г. N 509-ФЗ</text:p>
      </text:section>
      <text:section text:name="Sect169" text:style-name="S169">
        <text:soft-page-break/>
        <text:p text:style-name="Нормальный">12. Предметом экспертизы проектов административных регламентов, проводимой уполномоченными органами государственной власти или уполномоченными органами местного самоуправления, является оценка соответствия проектов административных регламентов требованиям, предъявляемым к ним настоящим Федеральным законом и принятыми в соответствии с ним иными нормативными правовыми актами.</text:p>
        <text:p text:style-name="Нормальный"><text:bookmark-start text:name="anchor1313"/><text:bookmark-end text:name="anchor1313"/>13. Экспертиза проектов административных регламентов, разработанных федеральными органами исполнительной власти, а также органами государственных внебюджетных фондов Российской Федерации, проводится уполномоченным Правительством Российской Федерации<text:s/><text:a xlink:href="https://internet.garant.ru/document/redirect/12160901/10016" office:target-frame-name="_top" xlink:show="replace">федеральным органом</text:a><text:s/>исполнительной власти в<text:s/><text:a xlink:href="https://internet.garant.ru/document/redirect/401535834/3019" office:target-frame-name="_top" xlink:show="replace">порядке</text:a>, установленном Правительством Российской Федерации. Экспертиза проектов административных регламентов, разработанных органами исполнительной власти субъектов Российской Федерации, и проектов административных регламентов, разработанных органами местного самоуправления, проводится в случаях и порядке, установленных соответственно нормативными правовыми актами субъектов Российской Федерации и муниципальными правовыми актами.</text:p>
      </text:section>
      <text:section text:name="Sect170" text:style-name="S170">
        <text:soft-page-break/>
        <text:p text:style-name="Нормальный">13.1.<text:s/><text:a xlink:href="https://internet.garant.ru/document/redirect/12185976/1000" office:target-frame-name="_top" xlink:show="replace">Порядок</text:a><text:s/>разработки и утверждения административных регламентов федеральными органами исполнительной власти устанавливается Правительством Российской Федерации.</text:p>
        <text:p text:style-name="Нормальный"><text:bookmark-start text:name="anchor1314"/><text:bookmark-end text:name="anchor1314"/>14. Порядок разработки и утверждения административных регламентов исполнительными органами государственной власти субъекта Российской Федерации устанавливается высшим исполнительным органом государственной власти субъекта Российской Федерации.</text:p>
      </text:section>
      <text:section text:name="Sect171" text:style-name="S171">
        <text:p text:style-name="Нормальный"><text:bookmark-start text:name="anchor1315"/><text:bookmark-end text:name="anchor1315"/><text:soft-page-break/>15. Порядок разработки и утверждения административных регламентов предоставления муниципальных услуг устанавливается местной администрацией.</text:p>
        <text:p text:style-name="Нормальный"/>
      </text:section>
      <text:section text:name="Sect172" text:style-name="S172">
        <text:p text:style-name="Обычный"/>
        <text:p text:style-name="Обычный"><text:bookmark-start text:name="anchor14"/><text:bookmark-end text:name="anchor14"/></text:p>
      </text:section>
      <text:section text:name="Sect173" text:style-name="S173">
        <text:soft-page-break/>
        <text:p text:style-name="Заголовокстатьи"><text:span text:style-name="T52">Статья 14.</text:span><text:s/>Требования к стандарту предоставления государственной или муниципальной услуги, единому стандарту</text:p>
      </text:section>
      <text:section text:name="Sect174" text:style-name="S174">
        <text:p text:style-name="Обычный"/>
      </text:section>
      <text:section text:name="Sect175" text:style-name="S175">
        <text:soft-page-break/>
        <text:p text:style-name="Нормальный">1. Стандарт предоставления государственной или муниципальной услуги предусматривает:</text:p>
        <text:p text:style-name="Нормальный"><text:bookmark-start text:name="anchor141"/><text:bookmark-end text:name="anchor141"/>1) наименование государственной или муниципальной услуги;</text:p>
        <text:p text:style-name="Нормальный"><text:bookmark-start text:name="anchor142"/><text:bookmark-end text:name="anchor142"/>2) наименование органа, предоставляющего<text:s/><text:a xlink:href="#anchor2001" office:target-frame-name="_top" xlink:show="replace">государственную услугу</text:a>, или органа, предоставляющего<text:s/><text:a xlink:href="#anchor2002" office:target-frame-name="_top" xlink:show="replace">муниципальную услугу</text:a>;</text:p>
        <text:p text:style-name="Нормальный"><text:bookmark-start text:name="anchor143"/><text:bookmark-end text:name="anchor143"/>3) результат предоставления государственной или муниципальной услуги;</text:p>
        <text:p text:style-name="Нормальный"><text:bookmark-start text:name="anchor144"/><text:bookmark-end text:name="anchor144"/>4) срок предоставления государственной или муниципальной услуги;</text:p>
        <text:p text:style-name="Нормальный"><text:bookmark-start text:name="anchor145"/><text:bookmark-end text:name="anchor145"/>5) правовые основания для предоставления государственной или муниципальной услуги;</text:p>
      </text:section>
      <text:section text:name="Sect176" text:style-name="S176">
        <text:soft-page-break/>
        <text:p text:style-name="Нормальный">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или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Нормальный"><text:bookmark-start text:name="anchor147"/><text:bookmark-end text:name="anchor147"/>7) исчерпывающий перечень оснований для отказа в приеме документов, необходимых для предоставления государственной или муниципальной услуги;</text:p>
      </text:section>
      <text:section text:name="Sect177" text:style-name="S177">
        <text:soft-page-break/>
        <text:p text:style-name="Нормальный">8) исчерпывающий перечень оснований для приостановления предоставления государственной или муниципальной услуги или отказа в предоставлении государственной или муниципальной услуги;</text:p>
        <text:p text:style-name="Нормальный"><text:bookmark-start text:name="anchor149"/><text:bookmark-end text:name="anchor149"/>9) размер платы, взимаемой с заявителя при предоставлении государственной ил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Нормальный"><text:bookmark-start text:name="anchor1410"/><text:bookmark-end text:name="anchor1410"/>10) максимальный срок ожидания в очереди при подаче запроса о предоставлении государственной или муниципальной услуги и при получении результата предоставления государственной или муниципальной услуги;</text:p>
        <text:p text:style-name="Нормальный"><text:bookmark-start text:name="anchor1411"/><text:bookmark-end text:name="anchor1411"/>11) срок регистрации запроса<text:s/><text:a xlink:href="#anchor2003" office:target-frame-name="_top" xlink:show="replace">заявителя</text:a><text:s/>о предоставлении государственной или муниципальной услуги;</text:p>
      </text:section>
      <text:section text:name="Sect178" text:style-name="S178">
        <text:soft-page-break/>
        <text:p text:style-name="Нормальный">12) требования к помещениям, в которых предоставляются государственные и муниципальные услуги, к залу ожидания, местам для заполнения запросов о предоставлении государственной или муниципальной услуги, информационным стендам с образцами их заполнения и перечнем документов, необходимых для предоставления каждой государственной или муниципальной услуги, в том числе к обеспечению доступности для инвалидов указанных объектов в соответствии с<text:s/><text:a xlink:href="https://internet.garant.ru/document/redirect/10164504/3" office:target-frame-name="_top" xlink:show="replace">законодательством</text:a><text:s/>Российской Федерации о социальной защите инвалидов;</text:p>
        <text:p text:style-name="Нормальный"><text:bookmark-start text:name="anchor1413"/><text:bookmark-end text:name="anchor1413"/>13) показатели доступности и качества государственных и муниципальных услуг;</text:p>
      </text:section>
      <text:section text:name="Sect179" text:style-name="S179">
        <text:p text:style-name="Нормальный"><text:bookmark-start text:name="anchor1414"/><text:bookmark-end text:name="anchor1414"/><text:soft-page-break/>14) иные требования, в том числе учитывающие особенности предоставления государственных и муниципальных услуг в<text:s/><text:a xlink:href="#anchor2005" office:target-frame-name="_top" xlink:show="replace">многофункциональных центрах</text:a><text:s/>и особенности<text:s/><text:a xlink:href="#anchor206" office:target-frame-name="_top" xlink:show="replace">предоставления государственных и муниципальных услуг в электронной форме</text:a>.</text:p>
      </text:section>
      <text:section text:name="Sect180" text:style-name="S180">
        <text:soft-page-break/>
        <text:p text:style-name="Нормальный">2. Единый стандарт должен содержать сведения, предусмотренные<text:s/><text:a xlink:href="#anchor141" office:target-frame-name="_top" xlink:show="replace">пунктами 1</text:a>,<text:s/><text:a xlink:href="#anchor143" office:target-frame-name="_top" xlink:show="replace">3 - 8</text:a>,<text:s/><text:a xlink:href="#anchor1411" office:target-frame-name="_top" xlink:show="replace">11</text:a><text:s/>и<text:s/><text:a xlink:href="#anchor1414" office:target-frame-name="_top" xlink:show="replace">14 части 1</text:a><text:s/>настоящей статьи. В нем также должны быть указаны:</text:p>
        <text:p text:style-name="Нормальный"><text:bookmark-start text:name="anchor14021"/><text:bookmark-end text:name="anchor14021"/>1) заявитель (состав (перечень) заявителей);</text:p>
        <text:p text:style-name="Нормальный"><text:bookmark-start text:name="anchor14022"/><text:bookmark-end text:name="anchor14022"/>2) способ (способы) направления запроса о предоставлении государственной или муниципальной услуги;</text:p>
        <text:p text:style-name="Нормальный"><text:bookmark-start text:name="anchor14023"/><text:bookmark-end text:name="anchor14023"/>3) размер платы, взимаемой с заявителя при предоставлении государственной или муниципальной услуги, и способы ее взимания в случаях, предусмотренных федеральными законами и принимаемыми в соответствии с ними иными нормативными правовыми актами Российской Федерации;</text:p>
        <text:p text:style-name="Нормальный"><text:bookmark-start text:name="anchor14024"/><text:bookmark-end text:name="anchor14024"/>4) порядок получения заявителем сведений, в том числе в электронной форме, о ходе рассмотрения запроса о предоставлении государственной или муниципальной услуги;</text:p>
        <text:p text:style-name="Нормальный"><text:bookmark-start text:name="anchor14025"/><text:bookmark-end text:name="anchor14025"/><text:soft-page-break/>5) порядок исправления допущенных опечаток и ошибок в выданных в результате предоставления государственной или муниципальной услуги документах, в том числе исчерпывающий перечень оснований для отказа в исправлении таких опечаток и ошибок;</text:p>
        <text:p text:style-name="Нормальный"><text:bookmark-start text:name="anchor14026"/><text:bookmark-end text:name="anchor14026"/>6) порядок выдачи дубликата документа, выданного по результатам предоставления государственной или муниципальной услуги, в том числе исчерпывающий перечень оснований для отказа в выдаче этого дубликата;</text:p>
        <text:p text:style-name="Нормальный"><text:bookmark-start text:name="anchor14027"/><text:bookmark-end text:name="anchor14027"/>7) порядок оставления запроса заявителя о предоставлении государственной или муниципальной услуги без рассмотрения;</text:p>
        <text:p text:style-name="Нормальный"><text:bookmark-start text:name="anchor14028"/><text:bookmark-end text:name="anchor14028"/>8) форма запроса о предоставлении соответствующей услуги, форма документа, являющегося результатом предоставления соответствующей услуги, форма заявления об исправлении технических ошибок в данном документе, форма заявления о выдаче дубликата данного документа, форма заявления об оставлении запроса без рассмотрения, если иное не предусмотрено федеральным законом;</text:p>
        <text:p text:style-name="Нормальный"><text:bookmark-start text:name="anchor14029"/><text:bookmark-end text:name="anchor14029"/>9) способ (способы) направления заявителю документов (информации), являющихся результатом предоставления соответствующей государственной или муниципальной услуги.</text:p>
        <text:p text:style-name="Нормальный"/>
      </text:section>
      <text:section text:name="Sect181" text:style-name="S181">
        <text:soft-page-break/>
        <text:h text:style-name="Заголовок1" text:outline-level="1">Глава 4. Организация предоставления государственных и муниципальных услуг в многофункциональных центрах</text:h>
        <text:p text:style-name="Нормальный"/>
        <text:p text:style-name="Заголовокстатьи"><text:bookmark-start text:name="anchor15"/><text:bookmark-end text:name="anchor15"/><text:span text:style-name="T53">Статья 15.</text:span><text:s/>Особенности организации предоставления государственных и муниципальных услуг в многофункциональных центрах</text:p>
      </text:section>
      <text:section text:name="Sect182" text:style-name="S182">
        <text:p text:style-name="Обычный"/>
      </text:section>
      <text:section text:name="Sect183" text:style-name="S183">
        <text:soft-page-break/>
        <text:p text:style-name="Нормальный">1. Предоставление<text:s/><text:a xlink:href="#anchor2001" office:target-frame-name="_top" xlink:show="replace">государственных</text:a><text:s/>и<text:s/><text:a xlink:href="#anchor2002" office:target-frame-name="_top" xlink:show="replace">муниципальных услуг</text:a><text:s/>в многофункциональных центрах осуществляется в соответствии с настоящим Федеральным законом,<text:s/><text:a xlink:href="https://internet.garant.ru/document/redirect/70290064/1000" office:target-frame-name="_top" xlink:show="replace">иными</text:a><text:s/>нормативными правовыми актами Российской Федерации, нормативными правовыми актами субъектов Российской Федерации, муниципальными правовыми актами по принципу "одного окна", в соответствии с которым предоставление государственной или муниципальной услуги осуществляется после однократного обращения<text:s/><text:a xlink:href="#anchor2003" office:target-frame-name="_top" xlink:show="replace">заявителя</text:a><text:s/>с соответствующим запросом о предоставлении государственной или муниципальной услуги или запросом, указанным в<text:s/><text:a xlink:href="#anchor1510" office:target-frame-name="_top" xlink:show="replace">статье 15.1</text:a><text:s/>настоящего Федерального закона, а взаимодействие с органами, предоставляющими государственные услуги, или органами, предоставляющими муниципальные услуги, осуществляется многофункциональным центром без участия заявителя в соответствии с нормативными правовыми актами и соглашением о взаимодействии.</text:p>
      </text:section>
      <text:section text:name="Sect184" text:style-name="S184">
        <text:soft-page-break/>
        <text:p text:style-name="Нормальный">2. Организация деятельности многофункциональных центров осуществляется органами государственной власти субъектов Российской Федерации. В целях осуществления организации деятельности многофункциональных центров высший исполнительный орган государственной власти субъекта Российской Федерации определяет один многофункциональный центр, расположенный на территории данного субъекта Российской Федерации, уполномоченный на заключение соглашений о взаимодействии с федеральными органами исполнительной власти, органами государственных внебюджетных фондов, а также на координацию и взаимодействие с иными многофункциональными центрами, находящимися на территории данного субъекта Российской Федерации, и организациями, указанными в<text:s/><text:a xlink:href="#anchor16011" office:target-frame-name="_top" xlink:show="replace">части 1.1 статьи 16</text:a><text:s/>настоящего Федерального закона (далее - уполномоченный многофункциональный центр). Порядок определения высшим исполнительным органом государственной власти субъекта Российской Федерации уполномоченного многофункционального центра, требования к нему и особенности взаимодействия уполномоченного многофункционального центра с иными многофункциональными центрами, находящимися на территории данного субъекта Российской Федерации, и организациями, указанными в части 1.1 статьи 16 настоящего Федерального закона, устанавливаются<text:s/><text:a xlink:href="https://internet.garant.ru/document/redirect/70290064/1000" office:target-frame-name="_top" xlink:show="replace">правилами</text:a><text:s/>организации деятельности многофункциональных центров, утверждаемыми Правительством Российской Федерации.</text:p>
      </text:section>
      <text:section text:name="Sect185" text:style-name="S185">
        <text:soft-page-break/>
        <text:p text:style-name="Нормальный">3. Предоставление государственных услуг федеральных органов исполнительной власти и органов государственных внебюджетных фондов в многофункциональных центрах, расположенных на территории субъекта Российской Федерации, осуществляется в соответствии с<text:s/><text:soft-page-break/>административными регламентами предоставления указанных услуг на основании соглашений о взаимодействии, заключенных федеральными органами исполнительной власти и органами государственных внебюджетных фондов с уполномоченным многофункциональным центром.</text:p>
      </text:section>
      <text:section text:name="Sect186" text:style-name="S186">
        <text:soft-page-break/>
        <text:p text:style-name="Нормальный">4. Методическое обеспечение деятельности многофункциональных центров (в том числе разработка методических рекомендаций по созданию таких центров и обеспечению их деятельности, методических рекомендаций по предоставлению государственных и (или) муниципальных услуг и (или) услуг, которые являются необходимыми и обязательными для предоставления государственных и муниципальных услуг, на основании запроса, указанного в<text:s/><text:a xlink:href="#anchor1510" office:target-frame-name="_top" xlink:show="replace">статье 15.1</text:a><text:s/>настоящего Федерального закона, форм отчетности и порядка ее представления) и мониторинг деятельности многофункциональных центров (в том числе разработка и утверждение порядка проведения мониторинга) осуществляются уполномоченным Правительством Российской Федерации федеральным органом исполнительной власти.</text:p>
      </text:section>
      <text:section text:name="Sect187" text:style-name="S187">
        <text:soft-page-break/>
        <text:p text:style-name="Нормальный">5.<text:s/><text:a xlink:href="https://internet.garant.ru/document/redirect/70290064/1000" office:target-frame-name="_top" xlink:show="replace">Правила</text:a><text:s/>организации деятельности многофункциональных центров утверждаются Правительством Российской Федерации.</text:p>
      </text:section>
      <text:section text:name="Sect188" text:style-name="S188">
        <text:soft-page-break/>
        <text:p text:style-name="Нормальный">6. Перечни государственных и муниципальных услуг, предоставляемых в многофункциональных центрах, утверждаются:</text:p>
        <text:p text:style-name="Нормальный"><text:bookmark-start text:name="anchor1561"/><text:bookmark-end text:name="anchor1561"/>1) актом Правительства Российской Федерации - для государственных услуг, предоставляемых федеральными органами исполнительной власти, органами государственных внебюджетных фондов;</text:p>
        <text:p text:style-name="Нормальный"><text:bookmark-start text:name="anchor1562"/><text:bookmark-end text:name="anchor1562"/>2) нормативным правовым актом субъекта Российской Федерации - для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text:p>
        <text:p text:style-name="Нормальный"><text:bookmark-start text:name="anchor1563"/><text:bookmark-end text:name="anchor1563"/>3) муниципальным правовым актом - для муниципальных услуг, предоставляемых органами местного самоуправления.</text:p>
        <text:p text:style-name="Нормальный"/>
      </text:section>
      <text:section text:name="Sect189" text:style-name="S189">
        <text:soft-page-break/>
        <text:p text:style-name="Заголовокстатьи"><text:span text:style-name="T54">Статья 15.1.</text:span><text:s/>Предоставление двух и более государственных и (или) муниципальных услуг в многофункциональных центрах при однократном обращении заявителя</text:p>
      </text:section>
      <text:section text:name="Sect190" text:style-name="S190">
        <text:p text:style-name="Обычный"/>
      </text:section>
      <text:section text:name="Sect191" text:style-name="S191">
        <text:p text:style-name="Нормальный"><text:bookmark-start text:name="anchor15101"/><text:bookmark-end text:name="anchor15101"/><text:soft-page-break/>1. Многофункциональный центр при однократном обращении заявителя с запросом о предоставлении нескольких государственных и (или) муниципальных услуг организует предоставление заявителю двух и более государственных и (или) муниципальных услуг (далее - комплексный запрос). В этом случае многофункциональный центр для обеспечения получения заявителем государственных и (или) муниципальных услуг, указанных в комплексном запросе, действует в интересах заявителя без доверенности и направляет в органы, предоставляющие государственные услуги, органы, предоставляющие муниципальные услуги, заявления, подписанные уполномоченным работником многофункционального центра и скрепленные печатью многофункционального центра, а также сведения, документы и (или) информацию, необходимые для предоставления указанных в комплексном запросе государственных и (или) муниципальных услуг, с приложением заверенной многофункциональным центром копии комплексного запроса. При этом не требуются составление и подписание таких заявлений заявителем.</text:p>
        <text:p text:style-name="Нормальный"><text:bookmark-start text:name="anchor15102"/><text:bookmark-end text:name="anchor15102"/>2. Комплексный запрос должен содержать указание на государственные и (или) муниципальные услуги, за предоставлением которых обратился заявитель, а также согласие заявителя на осуществление многофункциональным центром от его имени действий, необходимых для их предоставления.</text:p>
        <text:p text:style-name="Нормальный"><text:bookmark-start text:name="anchor15103"/><text:bookmark-end text:name="anchor15103"/>3. При приеме комплексного запроса у заявителя работники многофункционального центра обязаны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и муниципальных услуг, получение которых необходимо для получения государственных и (или) муниципальных услуг, указанных в комплексном запросе.</text:p>
      </text:section>
      <text:section text:name="Sect192" text:style-name="S192">
        <text:soft-page-break/>
        <text:p text:style-name="Нормальный">4. Одновременно с комплексным запросом заявитель подает в многофункциональный центр сведения, документы и (или) информацию, предусмотренные нормативными правовыми актами, регулирующими отношения, возникающие в связи с предоставлением указанных в комплексном запросе государственных и (или) муниципальных услуг, за исключением документов, на которые распространяется требование<text:s/><text:a xlink:href="#anchor72" office:target-frame-name="_top" xlink:show="replace">пункта 2 части 1 статьи 7</text:a><text:s/>настоящего<text:s/><text:soft-page-break/>Федерального закона, а также сведений, документов и (или) информации, которые у заявителя отсутствуют и должны быть получены по результатам предоставления заявителю иных указанных в комплексном запросе государственных и (или) муниципальных услуг. Сведения, документы и (или) информацию, необходимые для предоставления государственных и (или) муниципальных услуг, указанных в комплексном запросе, и получаемые в организациях и у уполномоченных в соответствии с законодательством Российской Федерации экспертов, указанных в<text:s/><text:a xlink:href="#anchor102" office:target-frame-name="_top" xlink:show="replace">части 2 статьи 1</text:a><text:s/>настоящего Федерального закона, в результате оказания услуг, которые являются необходимыми и обязательными для предоставления государственных и муниципальных услуг, заявитель подает в многофункциональный центр одновременно с комплексным запросом самостоятельно.</text:p>
        <text:p text:style-name="Нормальный"><text:bookmark-start text:name="anchor15105"/><text:bookmark-end text:name="anchor15105"/>5.<text:s/><text:a xlink:href="https://internet.garant.ru/document/redirect/71912496/1000" office:target-frame-name="_top" xlink:show="replace">Примерная форма</text:a><text:s/>комплексного запроса, а также<text:s/><text:a xlink:href="https://internet.garant.ru/document/redirect/71912496/2000" office:target-frame-name="_top" xlink:show="replace">порядок</text:a><text:s/>хранения многофункциональным центром комплексного запроса определяется уполномоченным Правительством Российской Федерации федеральным органом исполнительной власти.</text:p>
        <text:p text:style-name="Нормальный"><text:bookmark-start text:name="anchor15106"/><text:bookmark-end text:name="anchor15106"/>6. Направление многофункциональным центром заявлений, а также указанных в части 4 настоящей статьи документов в органы, предоставляющие государственные услуги, органы, предоставляющие муниципальные услуги, осуществляется не позднее одного рабочего дня, следующего за днем получения комплексного запроса.</text:p>
        <text:p text:style-name="Нормальный"><text:bookmark-start text:name="anchor15107"/><text:bookmark-end text:name="anchor15107"/>7. В случае, если для получения государственных и (или) муниципальных услуг, указанных в комплексном запросе, требуются сведения, документы и (или) информация, которые могут быть получены многофункциональным центром только по результатам предоставления иных указанных в комплексном запросе государственных и (или) муниципальных услуг, направление заявлений и документов в соответствующие органы, предоставляющие государственные услуги, органы, предоставляющие муниципальные услуги, осуществляется многофункциональным центром не позднее одного рабочего дня, следующего за днем получения многофункциональным центром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ые услуги, органом, предоставляющим муниципальные услуги.</text:p>
        <text:p text:style-name="Нормальный"><text:bookmark-start text:name="anchor15108"/><text:bookmark-end text:name="anchor15108"/>8. Получение многофункциональным центром отказа в предоставлении государственных и (или) муниципальных услуг, включенных в комплексный запрос, не является основанием для прекращения получения иных государственных и (или) муниципальных услуг, указанных в комплексном запросе, за исключением случаев, если услуга, в предоставлении которой отказано, необходима для предоставления иных государственных и (или) муниципальных услуг, включенных в комплексный запрос.</text:p>
        <text:p text:style-name="Нормальный"><text:bookmark-start text:name="anchor15109"/><text:bookmark-end text:name="anchor15109"/>9. Многофункциональный центр обязан выдать заявителю все документы, полученные по результатам предоставления всех государственных и (или) муниципальных услуг, указанных в комплексном запросе, за исключением документов, полученных многофункциональным центром в рамках комплексного запроса в целях предоставления заявителю иных указанных в комплексном запросе государственных и (или) муниципальных услуг. Многофункциональный центр обязан проинформировать заявителя о готовности полного комплекта документов, являющихся результатом предоставления всех государственных и (или) муниципальных услуг, указанных в комплексном запросе, а также обеспечить возможность выдачи указанного комплекта документов заявителю не позднее рабочего дня, следующего за днем поступления в многофункциональный центр последнего из таких документов.</text:p>
        <text:p text:style-name="Нормальный"><text:bookmark-start text:name="anchor15110"/><text:bookmark-end text:name="anchor15110"/>10. Заявитель имеет право обратиться в многофункциональный центр в целях получения информации о ходе предоставления конкретной государственной и (или) муниципальной услуги, указанной в комплексном запросе, или о готовности документов, являющихся результатом предоставления конкретной государственной и (или) муниципальной услуги, указанной в комплексном запросе. Указанная информация предоставляется многофункциональным центром:</text:p>
        <text:p text:style-name="Нормальный"><text:bookmark-start text:name="anchor151101"/><text:bookmark-end text:name="anchor151101"/>1) в ходе личного приема заявителя;</text:p>
        <text:p text:style-name="Нормальный"><text:bookmark-start text:name="anchor151102"/><text:bookmark-end text:name="anchor151102"/>2) по телефону;</text:p>
        <text:p text:style-name="Нормальный"><text:bookmark-start text:name="anchor151103"/><text:bookmark-end text:name="anchor151103"/>3) по электронной почте.</text:p>
        <text:p text:style-name="Нормальный"><text:bookmark-start text:name="anchor15111"/><text:bookmark-end text:name="anchor15111"/>11. В случае обращения заявителя в многофункциональный центр с запросом о ходе предоставления конкретной государственной и (или) муниципальной услуги, указанной в<text:s/><text:soft-page-break/>комплексном запросе, или о готовности документов, являющихся результатом предоставления конкретной государственной и (или) муниципальной услуги, указанной в комплексном запросе, посредством электронной почты, многофункциональный центр обязан направить ответ заявителю не позднее рабочего дня, следующего за днем получения многофункциональным центром указанного запроса.</text:p>
        <text:p text:style-name="Нормальный"><text:bookmark-start text:name="anchor15112"/><text:bookmark-end text:name="anchor15112"/>12. В случае поступления в многофункциональный центр документов, являющихся результатом предоставления интересующей заявителя конкретной государственной и (или) муниципальной услуги, многофункциональный центр обязан обеспечить возможность выдачи таких документов заявителю не позднее рабочего дня, следующего за днем поступления таких документов в многофункциональный центр.</text:p>
        <text:p text:style-name="Нормальный"><text:bookmark-start text:name="anchor15113"/><text:bookmark-end text:name="anchor15113"/>13. <text:a xlink:href="https://internet.garant.ru/document/redirect/71883412/1000" office:target-frame-name="_top" xlink:show="replace">Перечень</text:a><text:s/>государственных услуг, предоставляемых федеральными органами исполнительной власти, органами государственных внебюджетных фондов на основании комплексного запроса, утверждается актом Правительства Российской Федерации. Перечни государственных услуг субъектов Российской Федерации, муниципальных услуг, предоставление которых посредством комплексного запроса не осуществляется, утверждаются:</text:p>
        <text:p text:style-name="Нормальный"><text:bookmark-start text:name="anchor151131"/><text:bookmark-end text:name="anchor151131"/>1) нормативным правовым актом субъекта Российской Федерации - для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text:p>
        <text:p text:style-name="Нормальный"><text:bookmark-start text:name="anchor151132"/><text:bookmark-end text:name="anchor151132"/>2) муниципальным правовым актом - для муниципальных услуг, предоставляемых органами местного самоуправления.</text:p>
        <text:p text:style-name="Нормальный"><text:bookmark-start text:name="anchor15114"/><text:bookmark-end text:name="anchor15114"/>14. На основе указанных в<text:s/><text:a xlink:href="#anchor15113" office:target-frame-name="_top" xlink:show="replace">части 13</text:a><text:s/>настоящей статьи перечней государственных и муниципальных услуг нормативным правовым актом субъекта Российской Федерации и муниципальным правовым актом соответственно могут утверждаться типовые составы взаимосвязанных услуг для предоставления их заявителям по соответствующему комплексному запросу, а также порядок организации их предоставления в многофункциональном центре. Утверждение данных типовых составов взаимосвязанных услуг не исключает право заявителя обратиться в рамках соответствующего комплексного запроса за получением иных государственных и муниципальных услуг, не включенных в указанные типовые составы взаимосвязанных услуг.</text:p>
        <text:p text:style-name="Нормальный"/>
      </text:section>
      <text:section text:name="Sect193" text:style-name="S193">
        <text:soft-page-break/>
        <text:p text:style-name="Заголовокстатьи"><text:span text:style-name="T55">Статья 16.<text:s/></text:span>Функции, права, обязанности и ответственность многофункционального центра</text:p>
      </text:section>
      <text:section text:name="Sect194" text:style-name="S194">
        <text:p text:style-name="Обычный"/>
      </text:section>
      <text:section text:name="Sect195" text:style-name="S195">
        <text:soft-page-break/>
        <text:p text:style-name="Нормальный">1.<text:s/><text:a xlink:href="#anchor2005" office:target-frame-name="_top" xlink:show="replace">Многофункциональные центры</text:a><text:s/>осуществляют:</text:p>
      </text:section>
      <text:section text:name="Sect196" text:style-name="S196">
        <text:soft-page-break/>
        <text:p text:style-name="Нормальный">1) прием и заполнение запросов о предоставлении государственных или муниципальных услуг, в том числе посредством автоматизированных информационных систем многофункциональных центров, а также прием комплексных запросов;</text:p>
        <text:p text:style-name="Нормальный"><text:bookmark-start text:name="anchor1612"/><text:bookmark-end text:name="anchor1612"/>2) представление интересов заявителей при взаимодействии с органами, предоставляющими<text:s/><text:a xlink:href="#anchor2001" office:target-frame-name="_top" xlink:show="replace">государственные услуги</text:a>, и органами, предоставляющими<text:s/><text:a xlink:href="#anchor2002" office:target-frame-name="_top" xlink:show="replace">муниципальные услуги</text:a>, а также с организациями, участвующими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в том числе с использованием информационно-технологической и коммуникационной инфраструктуры;</text:p>
      </text:section>
      <text:section text:name="Sect197" text:style-name="S197">
        <text:soft-page-break/>
        <text:p text:style-name="Нормальный">2.1) составление на основании комплексного запроса заявлений на предоставление конкретных государственных и (или) муниципальных услуг, указанных в комплексном запросе, подписание таких заявлений и скрепление их печатью многофункционального центра, формирование комплектов документов, необходимых для получения государственных и (или) муниципальных услуг, указанных в комплексном запросе (указанные комплекты документов формируются из числа документов, сведений и (или) информации, представленных заявителем в многофункциональный центр при обращении с комплексным запросом, а также документов, сведений и (или) информации, полученных многофункциональным центром самостоятельно в порядке межведомственного взаимодействия, а также вследствие получения результатов государственных и (или) муниципальных услуг, указанных в комплексном запросе и необходимых для получения иных государственных и (или) муниципальных услуг, указанных в комплексном запросе), направление указанных заявлений и комплектов документов в органы, предоставляющие государственные услуги, и органы, предоставляющие муниципальные услуги;</text:p>
        <text:p text:style-name="Нормальный"><text:bookmark-start text:name="anchor1613"/><text:bookmark-end text:name="anchor1613"/><text:soft-page-break/>3) представление интересов органов, предоставляющих государственные услуги, и органов, предоставляющих муниципальные услуги, при взаимодействии с заявителями;</text:p>
      </text:section>
      <text:section text:name="Sect198" text:style-name="S198">
        <text:soft-page-break/>
        <text:p text:style-name="Нормальный">4) информирование заявителей о порядке предоставления государственных и муниципальных услуг, в том числе посредством комплексного запроса, в многофункциональных центрах, о ходе выполнения запросов о предоставлении государственных и муниципальных услуг, комплексных запросов, а также по иным вопросам, связанным с предоставлением государственных и муниципальных услуг, а также консультирование заявителей о порядке предоставления государственных и муниципальных услуг в многофункциональных центрах и через порталы государственных и муниципальных услуг, в том числе путем оборудования в многофункциональном центре рабочих мест, предназначенных для обеспечения доступа к информационно-телекоммуникационной сети "Интернет";</text:p>
        <text:p text:style-name="Нормальный"><text:bookmark-start text:name="anchor1615"/><text:bookmark-end text:name="anchor1615"/>5) взаимодействие с государственными органами и органами местного самоуправления по вопросам предоставления государственных и муниципальных услуг, а также с организациями, участвующими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в том числе посредством направления межведомственного запроса с использованием информационно-технологической и коммуникационной инфраструктуры;</text:p>
      </text:section>
      <text:section text:name="Sect199" text:style-name="S199">
        <text:soft-page-break/>
        <text:p text:style-name="Нормальный">6) выдачу заявителям документов, полученных от органов, предоставляющих государственные услуги, и органов, предоставляющих муниципальные услуги, по результатам предоставления государственных и муниципальных услуг, а также по результатам предоставления государственных и (или) муниципальных услуг, указанных в комплексном запросе, если иное не предусмотрено законодательством Российской Федерации;</text:p>
      </text:section>
      <text:section text:name="Sect200" text:style-name="S200">
        <text:soft-page-break/>
        <text:p text:style-name="Нормальный">6.1) составление и выдачу заявителям документов на бумажном носителе, подтверждающих содержание электронных документов,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в соответствии с<text:s/><text:a xlink:href="https://internet.garant.ru/document/redirect/70909302/2" office:target-frame-name="_top" xlink:show="replace">требованиями</text:a>, установленными Правительством Российской Федерации;</text:p>
      </text:section>
      <text:section text:name="Sect201" text:style-name="S201">
        <text:soft-page-break/>
        <text:p text:style-name="Нормальный">7) прием, обработку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если это предусмотрено соглашением о взаимодействии и иное не предусмотрено федеральным законом, и выдачу заявителям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text:s/><text:a xlink:href="https://internet.garant.ru/document/redirect/70909302/2" office:target-frame-name="_top" xlink:show="replace">требованиями</text:a>, установленными Правительством Российской Федерации. Если иное не предусмотрено<text:s/><text:a xlink:href="https://internet.garant.ru/document/redirect/70290064/1000" office:target-frame-name="_top" xlink:show="replace">правилами</text:a><text:s/>организации деятельности многофункциональных центров, утверждаемыми Правительством Российской Федерации, составленные на бумажном носителе и заверенные многофункциональным центром выписки из информационных систем органов, предоставляющих государственные услуги, и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государственные услуги, или органом, предоставляющим муниципальные услуги;</text:p>
      </text:section>
      <text:section text:name="Sect202" text:style-name="S202">
        <text:soft-page-break/>
        <text:p text:style-name="Нормальный">7.1) прием денежных средств от заявителей в счет платы за предоставление государственных и муниципальных услуг и уплаты иных платежей в бюджеты бюджетной системы Российской Федерации в случаях, предусмотренных федеральными законами;</text:p>
      </text:section>
      <text:section text:name="Sect203" text:style-name="S203">
        <text:soft-page-break/>
        <text:p text:style-name="Нормальный">7.2) создание заверенных усиленной квалифицированной подписью уполномоченного должностного лица многофункционального центра электронных дубликатов документов и информации (преобразование в электронную форму документов и информации на бумажном носителе с сохранением их содержания и (при наличии) реквизитов), необходимых для предоставления государственных и муниципальных услуг (в том числе документов, предусмотренных<text:s/><text:a xlink:href="#anchor706" office:target-frame-name="_top" xlink:show="replace">частью 6 статьи 7</text:a><text:s/>настоящего Федерального закона, и документов, предоставляемых в результате оказания услуг, которые являются необходимыми и обязательными для предоставления государственных и муниципальных услуг) и представленных гражданами на бумажных носителях, в порядке, установленном<text:s/><text:a xlink:href="https://internet.garant.ru/document/redirect/70290064/100034" office:target-frame-name="_top" xlink:show="replace">правилами</text:a><text:s/>организации деятельности многофункциональных центров, а также направление указанных электронных дубликатов в органы,<text:s/><text:soft-page-break/>предоставляющие государственные услуги, органы, предоставляющие муниципальные услуги, и указанным гражданам с использованием<text:s/><text:a xlink:href="https://www.gosuslugi.ru" office:target-frame-name="_top" xlink:show="replace">единого портала</text:a><text:s/>государственных и муниципальных услуг и (или) региональных порталов государственных и муниципальных услуг.<text:s/><text:a xlink:href="https://internet.garant.ru/document/redirect/402985288/2000" office:target-frame-name="_top" xlink:show="replace">Перечень</text:a><text:s/>таких документов и информации и<text:s/><text:a xlink:href="https://internet.garant.ru/document/redirect/402985288/1000" office:target-frame-name="_top" xlink:show="replace">порядок</text:a><text:s/>создания и направления их электронных дубликатов в органы, предоставляющие государственные услуги, органы, предоставляющие муниципальные услуги, устанавливаются Правительством Российской Федерации;</text:p>
      </text:section>
      <text:section text:name="Sect204" text:style-name="S204">
        <text:soft-page-break/>
        <text:p text:style-name="Нормальный">7.3) в порядке, установленном<text:s/><text:a xlink:href="https://internet.garant.ru/document/redirect/12148555/1401" office:target-frame-name="_top" xlink:show="replace">статьей 14.1</text:a><text:s/>Федерального закона от 27 июля 2006 года N 149-ФЗ "Об информации, информационных технологиях и о защите информации", размещение или обновление в единой системе идентификации и аутентификации сведений, необходимых для регистрации физических лиц в данной системе,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далее - единая биометрическая система), с использованием программно-технических комплексов. Правительством Российской Федерации устанавливаются<text:s/><text:a xlink:href="https://internet.garant.ru/document/redirect/402934354/1000" office:target-frame-name="_top" xlink:show="replace">требования</text:a><text:s/>к организационным и техническим условиям осуществления таких размещения или обновления по согласованию с федеральным органом исполнительной власти, уполномоченным в области обеспечения безопасности. Источником финансового обеспечения расходных обязательств субъектов Российской Федерации, вытекающих из положений настоящего пункта, являются субсидии из федерального бюджета, предоставляемые субъектам Российской Федерации в порядке, устанавливаемом Правительством Российской Федерации;</text:p>
      </text:section>
      <text:section text:name="Sect205" text:style-name="S205">
        <text:soft-page-break/>
        <text:p text:style-name="Нормальный">8) иные функции, установленные нормативными правовыми актами и соглашениями о взаимодействии.</text:p>
      </text:section>
      <text:section text:name="Sect206" text:style-name="S206">
        <text:soft-page-break/>
        <text:p text:style-name="Нормальный">1.1. В целях повышения территориальной доступности государственных и муниципальных услуг, предоставляемых по принципу "одного окна", для реализации функций, установленных настоящей статьей, уполномоченный многофункциональный центр вправе привлекать иные организации. Случаи и порядок привлечения указанных организаций, порядок их взаимодействия с уполномоченным многофункциональным центром, перечень функций, к реализации которых привлекается организация, а также требования к указанным организациям устанавливаются<text:s/><text:a xlink:href="https://internet.garant.ru/document/redirect/70290064/1030" office:target-frame-name="_top" xlink:show="replace">правилами</text:a><text:s/>организации деятельности уполномоченных многофункциональных центров, утверждаемыми Правительством Российской Федерации.</text:p>
      </text:section>
      <text:section text:name="Sect207" text:style-name="S207">
        <text:soft-page-break/>
        <text:p text:style-name="Нормальный">1.2. Организации, указанные в<text:s/><text:a xlink:href="#anchor16011" office:target-frame-name="_top" xlink:show="replace">части 1.1</text:a><text:s/>настоящей статьи, обязаны сообщить заявителю о том, что предоставленные им документы, необходимые для получения государственной или муниципальной услуги, будут переданы в уполномоченный многофункциональный центр, а также сообщить заявителю по его просьбе информацию, предусмотренную<text:s/><text:a xlink:href="https://internet.garant.ru/document/redirect/12148567/1407" office:target-frame-name="_top" xlink:show="replace">частью 7 статьи 14</text:a><text:s/>Федерального закона от 27 июля 2006 года N 152-ФЗ "О персональных данных".</text:p>
      </text:section>
      <text:section text:name="Sect208" text:style-name="S208">
        <text:soft-page-break/>
        <text:p text:style-name="Нормальный">1.3. В соответствии с нормативными правовыми актами Российской Федерации (для государственных услуг, предоставляемых федеральными органами исполнительной власти, органами государственных внебюджетных фондов), нормативными правовыми актами субъектов Российской Федерации (для государственных услуг, предоставляемых в рамках осуществления полномочий органов государственной власти субъектов Российской Федерации, в том числе переданных им для осуществления полномочий Российской Федерации), муниципальными правовыми актами (для муниципальных услуг, а также государственных услуг, предоставляемых в рамках осуществления органами местного самоуправления отдельных государственных полномочий) на многофункциональные центры может быть возложена функция по предоставлению соответствующих государственных или муниципальных услуг в полном объеме, включая принятие решения о предоставлении государственной ил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 государственной или муниципальной услуги.</text:p>
        <text:p text:style-name="Нормальный"><text:bookmark-start text:name="anchor16014"/><text:bookmark-end text:name="anchor16014"/>1.4.<text:s/><text:a xlink:href="https://internet.garant.ru/document/redirect/70544878/245" office:target-frame-name="_top" xlink:show="replace">Утратила силу</text:a>.</text:p>
      </text:section>
      <text:section text:name="Sect209" text:style-name="S209">
        <text:p text:style-name="Нормальный"><text:bookmark-start text:name="anchor162"/><text:bookmark-end text:name="anchor162"/><text:soft-page-break/>2. При реализации своих функций многофункциональные центры вправе запрашивать документы и информацию, необходимые для предоставления государственных и муниципальных услуг, в органах, предоставляющих государственные услуги, органах, предоставляющих<text:s/><text:soft-page-break/>муниципальные услуги, организациях, участвующих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а также получать от органов, предоставляющих государственные услуги, органов, предоставляющих муниципальные услуги, организаций, участвующих в предоставлении предусмотренных частью 1 статьи 1 настоящего Федерального закона государственных и муниципальных услуг, такие документы и информацию, в том числе с использованием информационно-технологической и коммуникационной инфраструктуры.</text:p>
      </text:section>
      <text:section text:name="Sect210" text:style-name="S210">
        <text:soft-page-break/>
        <text:p text:style-name="Нормальный">3. При реализации своих функций многофункциональные центры и организации, указанные в<text:s/><text:a xlink:href="#anchor16011" office:target-frame-name="_top" xlink:show="replace">части 1.1</text:a><text:s/>настоящей статьи, не вправе требовать от заявителя:</text:p>
        <text:p text:style-name="Нормальный"><text:bookmark-start text:name="anchor1631"/><text:bookmark-end text:name="anchor1631"/>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или муниципальной услуги;</text:p>
      </text:section>
      <text:section text:name="Sect211" text:style-name="S211">
        <text:soft-page-break/>
        <text:p text:style-name="Нормальный">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text:s/><text:a xlink:href="#anchor706" office:target-frame-name="_top" xlink:show="replace">частью 6 статьи 7</text:a><text:s/>настоящего Федерального закона перечень документов. Заявитель вправе представить указанные документы и информацию по собственной инициативе;</text:p>
      </text:section>
      <text:section text:name="Sect212" text:style-name="S212">
        <text:soft-page-break/>
        <text:p text:style-name="Нормальный">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text:s/><text:a xlink:href="#anchor91" office:target-frame-name="_top" xlink:show="replace">части 1 статьи 9</text:a><text:s/>настоящего Федерального закона, и получения документов и информации, предоставляемых в результате предоставления таких услуг;</text:p>
      </text:section>
      <text:section text:name="Sect213" text:style-name="S213">
        <text:soft-page-break/>
        <text:p text:style-name="Нормальный">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учаев, предусмотренных<text:s/><text:a xlink:href="#anchor7014" office:target-frame-name="_top" xlink:show="replace">пунктом 4 части 1 статьи 7</text:a><text:s/>настоящего Федерального закона. Данное положение в части первоначального отказа в предоставлении государственной или муниципальной услуги применяется в случае, если на многофункциональный центр возложена функция по предоставлению соответствующих государственных или муниципальных услуг в полном объеме в порядке, определенном<text:s/><text:a xlink:href="#anchor160013" office:target-frame-name="_top" xlink:show="replace">частью 1.3</text:a><text:s/>настоящей статьи.</text:p>
        <text:p text:style-name="Нормальный"><text:bookmark-start text:name="anchor164"/><text:bookmark-end text:name="anchor164"/>4. При реализации своих функций в соответствии с соглашениями о взаимодействии многофункциональный центр обязан:</text:p>
      </text:section>
      <text:section text:name="Sect214" text:style-name="S214">
        <text:soft-page-break/>
        <text:p text:style-name="Нормальный">1) предоставлять на основании запросов и обращений федеральных государственных органов и их территориальных органов, органов государственных внебюджетных фондов, органов государственной власти субъектов Российской Федерации, органов местного самоуправления, физических и юридических лиц необходимые сведения по вопросам, относящимся к установленной сфере деятельности многофункционального центра, в том числе с использованием информационно-технологической и коммуникационной инфраструктуры;</text:p>
        <text:p text:style-name="Нормальный"><text:bookmark-start text:name="anchor1642"/><text:bookmark-end text:name="anchor1642"/>2) обеспечивать защиту информации, доступ к которой ограничен в соответствии с<text:s/><text:a xlink:href="https://internet.garant.ru/document/redirect/12148555/9" office:target-frame-name="_top" xlink:show="replace">федеральным законом</text:a>, а также соблюдать режим обработки и использования персональных данных;</text:p>
      </text:section>
      <text:section text:name="Sect215" text:style-name="S215">
        <text:soft-page-break/>
        <text:p text:style-name="Нормальный">2.1) при приеме запросов о предоставлении государственных или муниципальных услуг либо комплексных запросов и выдаче документов 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ть личность заявителя, проводить его идентификацию, аутентификацию с использованием информационных систем, указанных в<text:s/><text:a xlink:href="#anchor710" office:target-frame-name="_top" xlink:show="replace">частях 10</text:a><text:s/>и<text:s/><text:a xlink:href="#anchor711" office:target-frame-name="_top" xlink:show="replace">11 статьи 7</text:a><text:s/>настоящего Федерального закона, а также проверять соответствие копий представляемых документов (за исключением нотариально заверенных) их оригиналам;</text:p>
        <text:p text:style-name="Нормальный"><text:bookmark-start text:name="anchor1643"/><text:bookmark-end text:name="anchor1643"/><text:soft-page-break/>3) соблюдать требования соглашений о взаимодействии;</text:p>
      </text:section>
      <text:section text:name="Sect216" text:style-name="S216">
        <text:soft-page-break/>
        <text:p text:style-name="Нормальный">4) осуществлять взаимодействие с органами, предоставляющими государственные услуги, органами, предоставляющими муниципальные услуги, подведомственными государственным органам и органам местного самоуправления организациями и организациями, участвующими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в соответствии с соглашениями о взаимодействии, нормативными правовыми актами.</text:p>
      </text:section>
      <text:section text:name="Sect217" text:style-name="S217">
        <text:soft-page-break/>
        <text:p text:style-name="Нормальный">5. Многофункциональный центр, его работники, организации, указанные в<text:s/><text:a xlink:href="#anchor16011" office:target-frame-name="_top" xlink:show="replace">части 1.1</text:a><text:s/>настоящей статьи, и их работники несут ответственность, установленную законодательством Российской Федерации:</text:p>
      </text:section>
      <text:section text:name="Sect218" text:style-name="S218">
        <text:soft-page-break/>
        <text:p text:style-name="Нормальный">1) за полноту передаваемых органу, предоставляющему государственную услугу, или органу, предоставляющему муниципальную услугу, запросов о предоставлении государственных или муниципальных услуг и их соответствие передаваемым заявителем в многофункциональный центр сведениям, иных документов, принятых от заявителя;</text:p>
      </text:section>
      <text:section text:name="Sect219" text:style-name="S219">
        <text:soft-page-break/>
        <text:p text:style-name="Нормальный">1.1)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 за исключением случаев, если такие документы, информация и (или) сведения формируются с использованием информационно-технологической и коммуникационной инфраструктуры на основании документов, информации и (или) сведений, полученных из информационных систем, не относящихся к ведению многофункционального центра;</text:p>
      </text:section>
      <text:section text:name="Sect220" text:style-name="S220">
        <text:soft-page-break/>
        <text:p text:style-name="Нормальный">2)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ногофункциональному центру органом, предоставляющим государственную услугу, органом, предоставляющим муниципальную услугу;</text:p>
        <text:p text:style-name="Нормальный"><text:bookmark-start text:name="anchor1653"/><text:bookmark-end text:name="anchor1653"/>3) за соблюдение прав субъектов персональных данных, за соблюдение<text:s/><text:a xlink:href="https://internet.garant.ru/document/redirect/57413333/0" office:target-frame-name="_top" xlink:show="replace">законодательства</text:a><text:s/>Российской Федерации, устанавливающего особенности обращения с информацией, доступ к которой ограничен федеральным законом;</text:p>
      </text:section>
      <text:section text:name="Sect221" text:style-name="S221">
        <text:soft-page-break/>
        <text:p text:style-name="Нормальный">4) в случае, установленном<text:s/><text:a xlink:href="https://internet.garant.ru/document/redirect/71129192/1813" office:target-frame-name="_top" xlink:show="replace">Федеральным законом</text:a><text:s/>от 13 июля 2015 года N 218-ФЗ "О государственной регистрации недвижимости", за соответствие преобразованных посредством сканирования в электронную форму документов документам, представленным заявителями в форме документов на бумажном носителе, установление личности заявителя.</text:p>
      </text:section>
      <text:section text:name="Sect222" text:style-name="S222">
        <text:soft-page-break/>
        <text:p text:style-name="Нормальный">5.1. Работники многофункциональных центров при неисполнении либо при ненадлежащем исполнении своих служебных обязанностей в рамках реализации функций многофункциональных центров, предусмотренных<text:s/><text:a xlink:href="#anchor161" office:target-frame-name="_top" xlink:show="replace">частями 1</text:a><text:s/>и<text:s/><text:a xlink:href="#anchor160013" office:target-frame-name="_top" xlink:show="replace">1.3</text:a><text:s/>настоящей статьи, а также<text:s/><text:a xlink:href="#anchor1510" office:target-frame-name="_top" xlink:show="replace">статьей 15.1</text:a><text:s/>настоящего Федерального закона, привлекаются к ответственности, в том числе установленной<text:s/><text:a xlink:href="https://internet.garant.ru/document/redirect/10108000/0" office:target-frame-name="_top" xlink:show="replace">Уголовным кодексом</text:a><text:s/>Российской Федерации и<text:s/><text:a xlink:href="https://internet.garant.ru/document/redirect/12125267/0" office:target-frame-name="_top" xlink:show="replace">Кодексом</text:a><text:s/>Российской Федерации об административных правонарушениях для должностных лиц.</text:p>
      </text:section>
      <text:section text:name="Sect223" text:style-name="S223">
        <text:soft-page-break/>
        <text:p text:style-name="Нормальный">6. Вред, причиненный физическим или юридическим лицам в результате ненадлежащего исполнения либо неисполнения многофункциональными центрами или их работниками обязанностей, предусмотр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соглашениями о взаимодействии, возмещается в соответствии с законодательством Российской Федерации.</text:p>
      </text:section>
      <text:section text:name="Sect224" text:style-name="S224">
        <text:soft-page-break/>
        <text:p text:style-name="Нормальный">7. Вред, причиненный физическим или юридическим лицам в результате ненадлежащего исполнения либо неисполнения организацией, указанной в<text:s/><text:a xlink:href="#anchor16011" office:target-frame-name="_top" xlink:show="replace">части 1.1</text:a><text:s/>настоящей статьи, и ее работниками обязанностей многофункционального центра, возмещается многофункциональным центром в соответствии с законодательством Российской Федерации. Многофункциональный центр<text:s/><text:soft-page-break/>вправе предъявить к организации, указанной в части 1.1 настоящей статьи, регрессное требование о возмещении сумм, выплаченных третьим лицам, если докажет, что вред возник по ее вине.</text:p>
      </text:section>
      <text:section text:name="Sect225" text:style-name="S225">
        <text:soft-page-break/>
        <text:p text:style-name="Нормальный">8. Многофункциональный центр не несет ответственности за умышленно совершенные действия и (или) бездействия заявителя и (или) иных лиц, повлекшие преобразование в электронную форму подложных или фальсифицированных документов, представленных заявителем на бумажном носителе.</text:p>
      </text:section>
      <text:section text:name="Sect226" text:style-name="S226">
        <text:soft-page-break/>
        <text:p text:style-name="Нормальный">9. Убытки, причиненные лицу в результате ненадлежащего исполнения многофункциональным центром или его работниками полномочий, установленных законодательством, возмещаются в порядке, установленном<text:s/><text:a xlink:href="https://internet.garant.ru/document/redirect/10164072/15" office:target-frame-name="_top" xlink:show="replace">гражданским законодательством</text:a>.</text:p>
        <text:p text:style-name="Нормальный"/>
        <text:p text:style-name="Заголовокстатьи"><text:bookmark-start text:name="anchor17"/><text:bookmark-end text:name="anchor17"/><text:span text:style-name="T56">Статья 17.</text:span><text:s/>Обязанности органов, предоставляющих государственные услуги, и органов, предоставляющих муниципальные услуги, при предоставлении государственных и муниципальных услуг в многофункциональных центрах</text:p>
      </text:section>
      <text:section text:name="Sect227" text:style-name="S227">
        <text:p text:style-name="Обычный"/>
      </text:section>
      <text:section text:name="Sect228" text:style-name="S228">
        <text:soft-page-break/>
        <text:p text:style-name="Нормальный">Органы, предоставляющие<text:s/><text:a xlink:href="#anchor2001" office:target-frame-name="_top" xlink:show="replace">государственные услуги</text:a>, и органы, предоставляющие<text:s/><text:a xlink:href="#anchor2002" office:target-frame-name="_top" xlink:show="replace">муниципальные услуги</text:a>, при предоставлении государственных и муниципальных услуг в<text:s/><text:a xlink:href="#anchor2005" office:target-frame-name="_top" xlink:show="replace">многофункциональных центрах</text:a><text:s/>обеспечивают:</text:p>
        <text:p text:style-name="Нормальный"><text:bookmark-start text:name="anchor171"/><text:bookmark-end text:name="anchor171"/>1) предоставление государственных и муниципальных услуг в многофункциональных центрах при условии соответствия многофункциональных центров требованиям, установленным в соответствии с настоящим Федеральным законом;</text:p>
      </text:section>
      <text:section text:name="Sect229" text:style-name="S229">
        <text:soft-page-break/>
        <text:p text:style-name="Нормальный">2) доступ многофункциональных центров к информационным системам, содержащим необходимые для предоставления государственных и муниципальных услуг сведения, если иное не предусмотрено федеральным законом, в том числе с использованием информационно-технологической и коммуникационной инфраструктуры;</text:p>
      </text:section>
      <text:section text:name="Sect230" text:style-name="S230">
        <text:soft-page-break/>
        <text:p text:style-name="Нормальный">3) предоставление на основании запросов многофункциональных центров необходимых сведений по вопросам, относящимся к предоставлению государственных и муниципальных услуг, в том числе на основании межведомственных запросов с использованием информационно-технологической и коммуникационной инфраструктуры;</text:p>
      </text:section>
      <text:section text:name="Sect231" text:style-name="S231">
        <text:soft-page-break/>
        <text:p text:style-name="Нормальный">3.1) прием и рассмотрение полученных от многофункциональных центров в электронной форме документов и информации, подписанных усиленной квалифицированной<text:s/><text:a xlink:href="https://internet.garant.ru/document/redirect/12184522/21" office:target-frame-name="_top" xlink:show="replace">электронной подписью</text:a>, необходимых для предоставления государственных или муниципальных услуг, без получения таких документов и информации на бумажном носителе, если иное не предусмотрено федеральным законом;</text:p>
      </text:section>
      <text:section text:name="Sect232" text:style-name="S232">
        <text:soft-page-break/>
        <text:p text:style-name="Нормальный">3.2) уведомление многофункциональных центров об изменении нормативных правовых актов, регулирующих отношения, возникающие в связи с предоставлением государственных и муниципальных услуг;</text:p>
        <text:p text:style-name="Нормальный"><text:bookmark-start text:name="anchor174"/><text:bookmark-end text:name="anchor174"/>4) осуществление иных обязанностей, указанных в соглашении о взаимодействии.</text:p>
        <text:p text:style-name="Нормальный"/>
        <text:p text:style-name="Заголовокстатьи"><text:bookmark-start text:name="anchor18"/><text:bookmark-end text:name="anchor18"/><text:span text:style-name="T57">Статья 18.</text:span><text:s/>Требования к соглашениям о взаимодействии</text:p>
      </text:section>
      <text:section text:name="Sect233" text:style-name="S233">
        <text:p text:style-name="Обычный"/>
      </text:section>
      <text:section text:name="Sect234" text:style-name="S234">
        <text:soft-page-break/>
        <text:p text:style-name="Нормальный">1.<text:s/><text:a xlink:href="https://internet.garant.ru/document/redirect/55172242/1000" office:target-frame-name="_top" xlink:show="replace">Требования</text:a><text:s/>к заключению соглашений о взаимодействии между многофункциональными центрами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или органами местного самоуправления устанавливаются Правительством Российской Федерации. Примерная форма<text:s/><text:a xlink:href="https://internet.garant.ru/document/redirect/70145284/1000" office:target-frame-name="_top" xlink:show="replace">соглашения</text:a><text:s/>о взаимодействии между уполномоченным многофункциональным центром и федеральным органом исполнительной власти, органом государственного внебюджетного фонда утверждается уполномоченным Правительством Российской Федерации<text:s/><text:a xlink:href="https://internet.garant.ru/document/redirect/12160901/522878" office:target-frame-name="_top" xlink:show="replace">федеральным органом исполнительной власти</text:a>.</text:p>
        <text:p text:style-name="Нормальный"><text:bookmark-start text:name="anchor182"/><text:bookmark-end text:name="anchor182"/>2. Соглашение о взаимодействии должно содержать:</text:p>
        <text:p text:style-name="Нормальный"><text:bookmark-start text:name="anchor1821"/><text:bookmark-end text:name="anchor1821"/>1) наименование сторон соглашения о взаимодействии;</text:p>
        <text:p text:style-name="Нормальный"><text:bookmark-start text:name="anchor1822"/><text:bookmark-end text:name="anchor1822"/>2) предмет соглашения о взаимодействии;</text:p>
        <text:p text:style-name="Нормальный"><text:bookmark-start text:name="anchor1823"/><text:bookmark-end text:name="anchor1823"/>3) перечень государственных и муниципальных услуг, предоставляемых в многофункциональном центре;</text:p>
        <text:p text:style-name="Нормальный"><text:bookmark-start text:name="anchor1824"/><text:bookmark-end text:name="anchor1824"/><text:soft-page-break/>4) права и обязанности органа, предоставляющего государственные услуги, и органа, предоставляющего муниципальные услуги;</text:p>
        <text:p text:style-name="Нормальный"><text:bookmark-start text:name="anchor1825"/><text:bookmark-end text:name="anchor1825"/>5) права и обязанности многофункционального центра;</text:p>
      </text:section>
      <text:section text:name="Sect235" text:style-name="S235">
        <text:soft-page-break/>
        <text:p text:style-name="Нормальный">6) порядок информационного обмена, в том числе с использованием информационно-технологической и коммуникационной инфраструктуры;</text:p>
        <text:p text:style-name="Нормальный"><text:bookmark-start text:name="anchor1827"/><text:bookmark-end text:name="anchor1827"/>7) ответственность сторон за неисполнение или ненадлежащее исполнение возложенных на них обязанностей;</text:p>
        <text:p text:style-name="Нормальный"><text:bookmark-start text:name="anchor1828"/><text:bookmark-end text:name="anchor1828"/>8) срок действия соглашения о взаимодействии;</text:p>
        <text:p text:style-name="Нормальный"><text:bookmark-start text:name="anchor1829"/><text:bookmark-end text:name="anchor1829"/>9) материально-техническое и финансовое обеспечение предоставления государственных и муниципальных услуг в многофункциональном центре;</text:p>
      </text:section>
      <text:section text:name="Sect236" text:style-name="S236">
        <text:soft-page-break/>
        <text:p text:style-name="Нормальный">10) иные функции многофункционального центра.</text:p>
      </text:section>
      <text:section text:name="Sect237" text:style-name="S237">
        <text:soft-page-break/>
        <text:p text:style-name="Нормальный">3. Соглашение о взаимодействии не может содержать положения, ограничивающие права и законные интересы заявителей или третьих лиц, а также возлагать на них дополнительные обязанности, не предусмотренные законодательством Российской Федерации.</text:p>
        <text:p text:style-name="Нормальный"/>
        <text:h text:style-name="Заголовок1" text:outline-level="1"><text:bookmark-start text:name="anchor500"/><text:bookmark-end text:name="anchor500"/>Глава 5. Использование информационно-телекоммуникационных технологий при предоставлении государственных и муниципальных услуг</text:h>
        <text:p text:style-name="Нормальный"/>
        <text:p text:style-name="Заголовокстатьи"><text:bookmark-start text:name="anchor19"/><text:bookmark-end text:name="anchor19"/><text:span text:style-name="T58">Статья 19.</text:span><text:s/>Общие требования к использованию информационно-телекоммуникационных технологий при предоставлении государственных и муниципальных услуг</text:p>
      </text:section>
      <text:section text:name="Sect238" text:style-name="S238">
        <text:p text:style-name="Обычный"/>
      </text:section>
      <text:section text:name="Sect239" text:style-name="S239">
        <text:p text:style-name="Нормальный"><text:bookmark-start text:name="anchor191"/><text:bookmark-end text:name="anchor191"/><text:soft-page-break/>1.<text:s/><text:a xlink:href="#anchor206" office:target-frame-name="_top" xlink:show="replace">Предоставление государственных и муниципальных услуг в электронной форме</text:a>, в том числе взаимодействие органов, предоставляющих<text:s/><text:a xlink:href="#anchor2001" office:target-frame-name="_top" xlink:show="replace">государственные услуги</text:a>, органов, предоставляющих<text:s/><text:a xlink:href="#anchor2002" office:target-frame-name="_top" xlink:show="replace">муниципальные услуги</text:a>, организаций, участвующих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или организующих предоставление государственных и муниципальных услуг, и<text:s/><text:a xlink:href="#anchor2003" office:target-frame-name="_top" xlink:show="replace">заявителей</text:a>, осуществляется на базе информационных систем, включая государственные и муниципальные информационные системы, составляющие информационно-технологическую и коммуникационную инфраструктуру.</text:p>
      </text:section>
      <text:section text:name="Sect240" text:style-name="S240">
        <text:soft-page-break/>
        <text:p text:style-name="Нормальный">2.<text:s/><text:a xlink:href="https://internet.garant.ru/document/redirect/402826827/1000" office:target-frame-name="_top" xlink:show="replace">Правила</text:a><text:s/>и порядок информационно-технологического взаимодействия информационных систем, используемых для предоставления государственных и муниципальных услуг в электронной форме,<text:s/><text:a xlink:href="https://internet.garant.ru/document/redirect/12186739/1000" office:target-frame-name="_top" xlink:show="replace">требования</text:a><text:s/>к инфраструктуре, обеспечивающей их взаимодействие, а также<text:s/><text:a xlink:href="https://internet.garant.ru/document/redirect/402789284/1000" office:target-frame-name="_top" xlink:show="replace">требования</text:a><text:s/>по обеспечению использования при идентификации и аутентификации в рамках предоставления государственных и муниципальных услуг федеральными органами исполнительной власти, органами государственных внебюджетных фондов, исполнительными органами государственной власти субъектов Российской Федерации, органами местного самоуправления в том числе единой системы идентификации и аутентификации устанавливаются Правительством Российской Федерации. В случае использования при идентификации и аутентификации в рамках предоставления государственных и муниципальных услуг исполнительными органами государственной власти субъектов Российской Федерации, органами местного самоуправления также иных государственных информационных систем такие государственные информационные системы должны в установленном Правительством Российской Федерации<text:s/><text:a xlink:href="https://internet.garant.ru/document/redirect/402789284/2000" office:target-frame-name="_top" xlink:show="replace">порядке</text:a><text:s/>обеспечивать взаимодействие с единой системой идентификации и аутентификации, в том числе для обеспечения возможности санкционированного доступа к<text:s/><text:a xlink:href="https://www.gosuslugi.ru" office:target-frame-name="_top" xlink:show="replace">единому порталу</text:a><text:s/>государственных и муниципальных услуг с использованием региональной государственной информационной системы, обеспечивающей идентификацию и аутентификацию, в установленном Правительством Российской Федерации порядке.</text:p>
        <text:p text:style-name="Нормальный"><text:bookmark-start text:name="anchor193"/><text:bookmark-end text:name="anchor193"/>3. Технические стандарты и требования, включая требования к технологической 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section>
      <text:section text:name="Sect241" text:style-name="S241">
        <text:soft-page-break/>
        <text:p text:style-name="Нормальный">4.<text:s/><text:a xlink:href="https://internet.garant.ru/document/redirect/70290084/1000" office:target-frame-name="_top" xlink:show="replace">Порядок и особенности</text:a><text:s/>присоединения и использования инфраструктуры, указанной в<text:s/><text:a xlink:href="#anchor191" office:target-frame-name="_top" xlink:show="replace">частях 1</text:a>,<text:s/><text:a xlink:href="#anchor192" office:target-frame-name="_top" xlink:show="replace">2</text:a><text:s/>настоящей статьи, информационных систем иных организаций устанавливаются Правительством Российской Федерации в соответствии с законодательством Российской Федерации.</text:p>
        <text:p text:style-name="Нормальный"/>
        <text:p text:style-name="Заголовокстатьи"><text:bookmark-start text:name="anchor20"/><text:bookmark-end text:name="anchor20"/><text:span text:style-name="T59">Статья 20.</text:span><text:s/>Порядок ведения реестров государственных и муниципальных услуг в электронной форме</text:p>
      </text:section>
      <text:section text:name="Sect242" text:style-name="S242">
        <text:p text:style-name="Обычный"/>
      </text:section>
      <text:section text:name="Sect243" text:style-name="S243">
        <text:p text:style-name="Нормальный"><text:bookmark-start text:name="anchor201"/><text:bookmark-end text:name="anchor201"/><text:soft-page-break/>1. Ведение реестров государственных и муниципальных услуг в электронной форме осуществляется с использованием государственных и муниципальных информационных систем.</text:p>
        <text:p text:style-name="Нормальный"><text:bookmark-start text:name="anchor202"/><text:bookmark-end text:name="anchor202"/>2. Федеральная государственная информационная система, обеспечивающая ведение федерального реестра государственных услуг в электронной форме, содержит сведения, указанные в<text:s/><text:a xlink:href="#anchor112" office:target-frame-name="_top" xlink:show="replace">частях 2 - 6 статьи 11</text:a><text:s/>настоящего Федерального закона.<text:s/><text:a xlink:href="https://internet.garant.ru/document/redirect/12191208/2000" office:target-frame-name="_top" xlink:show="replace">Правила</text:a><text:s/>ведения федерального реестра государственных услуг с использованием федеральной государственной информационной системы, в том числе порядок размещения в ней сведений, указанных в<text:s/><text:a xlink:href="#anchor114" office:target-frame-name="_top" xlink:show="replace">частях 4</text:a><text:s/>и<text:s/><text:a xlink:href="#anchor116" office:target-frame-name="_top" xlink:show="replace">6 статьи 11</text:a><text:s/>настоящего Федерального закона, устанавливаются Правительством Российской Федерации.</text:p>
        <text:p text:style-name="Нормальный"><text:bookmark-start text:name="anchor203"/><text:bookmark-end text:name="anchor203"/>3. Органы государственной власти субъекта Российской Федерации и органы местного самоуправления в целях ведения соответственно реестра государственных услуг субъекта Российской Федерации и реестра муниципальных услуг в электронной форме вправе создавать региональные информационные системы и муниципальные информационные системы.</text:p>
        <text:p text:style-name="Нормальный"><text:bookmark-start text:name="anchor204"/><text:bookmark-end text:name="anchor204"/>4. При создании региональных и муниципальных информационных систем, обеспечивающих ведение соответственно реестров государственных услуг субъектов Российской Федерации и реестров муниципальных услуг, должна быть предусмотрена возможность их интеграции с федеральной государственной информационной системой, указанной в<text:s/><text:a xlink:href="#anchor202" office:target-frame-name="_top" xlink:show="replace">части 2</text:a><text:s/>настоящей статьи.</text:p>
        <text:p text:style-name="Нормальный"/>
        <text:p text:style-name="Заголовокстатьи"><text:bookmark-start text:name="anchor21"/><text:bookmark-end text:name="anchor21"/><text:span text:style-name="T60">Статья 21.</text:span><text:s/>Порталы государственных и муниципальных услуг</text:p>
      </text:section>
      <text:section text:name="Sect244" text:style-name="S244">
        <text:p text:style-name="Обычный"/>
      </text:section>
      <text:section text:name="Sect245" text:style-name="S245">
        <text:soft-page-break/>
        <text:p text:style-name="Нормальный">1. Единый<text:s/><text:a xlink:href="#anchor207" office:target-frame-name="_top" xlink:show="replace">портал государственных и муниципальных услуг</text:a><text:s/>является федеральной государственной информационной системой, обеспечивающей предоставление<text:s/><text:a xlink:href="#anchor2001" office:target-frame-name="_top" xlink:show="replace">государственных</text:a><text:s/>и<text:s/><text:a xlink:href="#anchor2002" office:target-frame-name="_top" xlink:show="replace">муниципальных услуг</text:a>, а также услуг, указанных в<text:s/><text:a xlink:href="#anchor103" office:target-frame-name="_top" xlink:show="replace">части 3 статьи 1</text:a><text:s/>настоящего Федерального закона, в электронной форме и доступ<text:s/><text:a xlink:href="#anchor2003" office:target-frame-name="_top" xlink:show="replace">заявителей</text:a><text:s/>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text:p>
      </text:section>
      <text:section text:name="Sect246" text:style-name="S246">
        <text:soft-page-break/>
        <text:p text:style-name="Нормальный">2. Органы государственной власти субъектов Российской Федерации вправе создавать региональные порталы государственных и муниципальных услуг, являющиеся государственными информационными системами субъектов Российской Федерации, обеспечивающими предоставление государственных услуг и муниципальных услуг, а также услуг, указанных в<text:s/><text:a xlink:href="#anchor103" office:target-frame-name="_top" xlink:show="replace">части 3 статьи 1</text:a><text:s/>настоящего Федерального закона, в электронной форме и доступ заявителей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 Через региональные порталы государственных и муниципальных услуг указанные органы государственной власти вправе в установленном Правительством Российской Федерации<text:s/><text:a xlink:href="https://internet.garant.ru/document/redirect/402955838/1000" office:target-frame-name="_top" xlink:show="replace">порядке</text:a><text:s/>и по определенному Правительством Российской Федерации<text:s/><text:a xlink:href="https://internet.garant.ru/document/redirect/402955838/2000" office:target-frame-name="_top" xlink:show="replace">перечню</text:a><text:s/>обеспечить возможность предоставления государственных услуг, предоставляемых федеральными органами исполнительной власти, органами государственных внебюджетных фондов. Требования к единому порталу государственных и муниципальных услуг, региональным порталам государственных и муниципальных услуг, порядку их функционирования и размещения на них сведений о государственных и муниципальных услугах, а также к перечню указанных сведений устанавливаются Правительством Российской Федерации, если иные<text:s/><text:soft-page-break/>требования к<text:s/><text:a xlink:href="https://www.gosuslugi.ru" office:target-frame-name="_top" xlink:show="replace">единому порталу</text:a><text:s/>государственных и муниципальных услуг, порядку его функционирования и размещения на нем сведений, а также к перечню указанных сведений в отношении отдельных видов услуг не установлены федеральными законами. В случае, если государственная услуга, предоставляемая исполнительным органом государственной власти субъекта Российской Федерации, или муниципальная услуга, предоставляемые через региональный портал государственных и муниципальных услуг, включена в установленный Правительством Российской Федерации<text:s/><text:a xlink:href="https://internet.garant.ru/document/redirect/403256280/2000" office:target-frame-name="_top" xlink:show="replace">перечень</text:a><text:s/>государственных и муниципальных услуг, высший исполнительный орган государственной власти субъекта Российской Федерации вправе принять решение об обеспечении возможности предоставления такой государственной или муниципальной услуги через единый портал государственных и муниципальных услуг. При предоставлении отдельных государственных и муниципальных услуг по определенному Правительством Российской Федерации<text:s/><text:a xlink:href="https://internet.garant.ru/document/redirect/403256280/3000" office:target-frame-name="_top" xlink:show="replace">перечню</text:a><text:s/>в электронной форме посредством обращения заявителей через официальные сайты органов, предоставляющих государственные услуги, органов, предоставляющих муниципальные услуги, должна обеспечиваться в установленном Правительством Российской Федерации порядке равноценная возможность предоставления таких государственных и муниципальных услуг в электронной форме посредством обращения заявителей через единый портал государственных и муниципальных услуг. В случае, если при предоставлении отдельных государственных и муниципальных услуг по определенному Правительством Российской Федерации<text:s/><text:a xlink:href="https://internet.garant.ru/document/redirect/403256280/4000" office:target-frame-name="_top" xlink:show="replace">перечню</text:a><text:s/>не обеспечена возможность их предоставления в электронной форме посредством обращения заявителей через региональные порталы государственных и муниципальных услуг, должна обеспечиваться возможность предоставления таких государственных и муниципальных услуг в электронной форме посредством обращения заявителей через единый портал государственных и муниципальных услуг.</text:p>
        <text:p text:style-name="Нормальный"><text:bookmark-start text:name="anchor213"/><text:bookmark-end text:name="anchor213"/>3. Единый портал государственных и муниципальных услуг обеспечивает:</text:p>
      </text:section>
      <text:section text:name="Sect247" text:style-name="S247">
        <text:soft-page-break/>
        <text:p text:style-name="Нормальный">1) доступ заявителей к сведениям о государственных и муниципальных услугах, а также об услугах, указанных в<text:s/><text:a xlink:href="#anchor103" office:target-frame-name="_top" xlink:show="replace">части 3 статьи 1</text:a><text:s/>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реестров соответственно государственных и муниципальных услуг;</text:p>
        <text:p text:style-name="Нормальный"><text:bookmark-start text:name="anchor2132"/><text:bookmark-end text:name="anchor2132"/>2) доступность для копирования и заполнения в электронной форме запроса и иных документов, необходимых для получения государственной или муниципальной услуги либо услуги, указанной в<text:s/><text:a xlink:href="#anchor103" office:target-frame-name="_top" xlink:show="replace">части 3 статьи 1</text:a><text:s/>настоящего Федерального закона;</text:p>
      </text:section>
      <text:section text:name="Sect248" text:style-name="S248">
        <text:soft-page-break/>
        <text:p text:style-name="Нормальный">3) возможность подачи заявителем с использованием информационно-телекоммуникационных технологий запроса о предоставлении государственной или муниципальной услуги, заявления о предоставлении услуги, указанной в<text:s/><text:a xlink:href="#anchor103" office:target-frame-name="_top" xlink:show="replace">части 3 статьи 1</text:a><text:s/>настоящего Федерального закона, и иных документов, необходимых для получения государственной или муниципальной услуги, заявления о предоставлении услуги, указанной в части 3 статьи 1 настоящего Федерального закона;</text:p>
      </text:section>
      <text:section text:name="Sect249" text:style-name="S249">
        <text:soft-page-break/>
        <text:p text:style-name="Нормальный">4) возможность получения заявителем сведений о ходе выполнения запроса о предоставлении государственной или муниципальной услуги, заявления о предоставлении услуги, указанной в<text:s/><text:a xlink:href="#anchor103" office:target-frame-name="_top" xlink:show="replace">части 3 статьи 1</text:a><text:s/>настоящего Федерального закона;</text:p>
      </text:section>
      <text:section text:name="Sect250" text:style-name="S250">
        <text:soft-page-break/>
        <text:p text:style-name="P61">ГАРАНТ:</text:p>
        <text:p text:style-name="Комментарий"><text:bookmark-start text:name="anchor2135"/><text:bookmark-end text:name="anchor2135"/>Пункт 5 части 3 статьи 21 настоящего Федерального закона<text:s/><text:a xlink:href="#anchor302" office:target-frame-name="_top" xlink:show="replace">вступает в силу</text:a><text:s/>с 1 июля 2011 г.</text:p>
      </text:section>
      <text:section text:name="Sect251" text:style-name="S251">
        <text:soft-page-break/>
        <text:p text:style-name="Нормальный">5) возможность получения заявителем с использованием информационно-телекоммуникационных технологий результатов предоставления государственной или муниципальной услуги, за исключением случаев, когда такое получение запрещено федеральным законом, а также результатов предоставления услуги, указанной в<text:s/><text:a xlink:href="#anchor103" office:target-frame-name="_top" xlink:show="replace">части 3 статьи 1</text:a><text:s/>настоящего Федерального закона;</text:p>
      </text:section>
      <text:section text:name="Sect252" text:style-name="S252">
        <text:soft-page-break/>
        <text:p text:style-name="Нормальный">6) возможность оплаты заявителем с использованием электронных средств платежа предоставления государственных и муниципальных услуг, услуг, указанных в<text:s/><text:a xlink:href="#anchor103" office:target-frame-name="_top" xlink:show="replace">части 3 статьи 1</text:a><text:s/>и<text:s/><text:a xlink:href="#anchor91" office:target-frame-name="_top" xlink:show="replace">части 1 статьи 9</text:a><text:s/>настоящего Федерального закона, и уплаты иных платежей, взимаемых в соответствии с законодательством Российской Федерации, представление информации об уплате которых допускается с использованием информации, содержащейся в<text:s/><text:a xlink:href="#anchor2130" office:target-frame-name="_top" xlink:show="replace">Государственной<text:s/><text:soft-page-break/>информационной системе</text:a><text:s/>о государственных и муниципальных платежах, если иное не предусмотрено федеральными законами;</text:p>
      </text:section>
      <text:section text:name="Sect253" text:style-name="S253">
        <text:soft-page-break/>
        <text:p text:style-name="Нормальный">6.1) возможность предоставления заявителям информации из государственных информационных систем в случаях, предусмотренных законодательством Российской Федерации;</text:p>
      </text:section>
      <text:section text:name="Sect254" text:style-name="S254">
        <text:soft-page-break/>
        <text:p text:style-name="Нормальный">7) реализацию иных функций, определенных федеральными законами, а также иных функций, которые вправе<text:s/><text:a xlink:href="https://internet.garant.ru/document/redirect/402634932/1000" office:target-frame-name="_top" xlink:show="replace">определить</text:a><text:s/>Правительство Российской Федерации.<text:s/><text:a xlink:href="https://internet.garant.ru/document/redirect/408314235/1000" office:target-frame-name="_top" xlink:show="replace">Порядок</text:a><text:s/>использования<text:s/><text:a xlink:href="https://www.gosuslugi.ru" office:target-frame-name="_top" xlink:show="replace">единого портала</text:a><text:s/>государственных и муниципальных услуг в целях обеспечения реализации функций, определенных в соответствии с настоящим пунктом, устанавливается Правительством Российской Федерации, если иное не установлено федеральными законами.</text:p>
      </text:section>
      <text:section text:name="Sect255" text:style-name="S255">
        <text:soft-page-break/>
        <text:p text:style-name="Нормальный">3.1. Органы, предоставляющие государственные услуги, органы, предоставляющие муниципальные услуги, организации, предоставляющие услуги, указанные в<text:s/><text:a xlink:href="#anchor103" office:target-frame-name="_top" xlink:show="replace">части 3 статьи 1</text:a><text:s/>настоящего Федерального закона, многофункциональные центры при предоставлении государственных и муниципальных услуг вне зависимости от способа обращения заявителя за предоставлением таких услуг, а также от способа предоставления заявителю результатов предоставления таких услуг направляют в личный кабинет заявителя на<text:s/><text:a xlink:href="https://www.gosuslugi.ru" office:target-frame-name="_top" xlink:show="replace">едином портале</text:a><text:s/>государственных и муниципальных услуг сведения, предусмотренные<text:s/><text:a xlink:href="#anchor2134" office:target-frame-name="_top" xlink:show="replace">пунктами 4</text:a><text:s/>и<text:s/><text:a xlink:href="#anchor2135" office:target-frame-name="_top" xlink:show="replace">5 части 3</text:a><text:s/>настоящей статьи, в определенном Правительством Российской Федерации<text:s/><text:a xlink:href="https://internet.garant.ru/document/redirect/403608718/1000" office:target-frame-name="_top" xlink:show="replace">порядке</text:a>, предусматривающем в том числе случаи и порядок предоставления таких сведений для размещения на региональных порталах государственных и муниципальных услуг, в иных государственных информационных системах, с учетом положений нормативных правовых актов субъектов Российской Федерации, определяющих состав передаваемых в соответствии с пунктом 4 части 3 настоящей статьи сведений.</text:p>
      </text:section>
      <text:section text:name="Sect256" text:style-name="S256">
        <text:p text:style-name="Нормальный"><text:bookmark-start text:name="anchor214"/><text:bookmark-end text:name="anchor214"/><text:soft-page-break/>4. Обеспечение информационного обмена с соответствующими информационными системами органов, предоставляющих государственные услуги, органов, предоставляющих муниципальные услуги, организаций, предоставляющих услуги, указанные в<text:s/><text:a xlink:href="#anchor103" office:target-frame-name="_top" xlink:show="replace">части 3 статьи 1</text:a><text:s/>настоящего Федерального закона,<text:s/><text:a xlink:href="#anchor2005" office:target-frame-name="_top" xlink:show="replace">многофункциональных центров</text:a><text:s/>в целях<text:s/><text:a xlink:href="#anchor206" office:target-frame-name="_top" xlink:show="replace">предоставления государственных и муниципальных услуг в электронной форме</text:a><text:s/>при использовании единого портала государственных и муниципальных услуг осуществляется с применением единой системы межведомственного электронного взаимодействия в<text:s/><text:a xlink:href="https://internet.garant.ru/document/redirect/199319/1000" office:target-frame-name="_top" xlink:show="replace">порядке</text:a>, установленном Правительством Российской Федерации.</text:p>
        <text:p text:style-name="Обычный"/>
      </text:section>
      <text:section text:name="Sect257" text:style-name="S257">
        <text:soft-page-break/>
        <text:p text:style-name="Заголовокстатьи"><text:span text:style-name="T62">Статья 21.1.</text:span><text:s/>Использование электронной подписи при оказании государственных и муниципальных услуг</text:p>
      </text:section>
      <text:section text:name="Sect258" text:style-name="S258">
        <text:p text:style-name="Обычный"/>
      </text:section>
      <text:section text:name="Sect259" text:style-name="S259">
        <text:p text:style-name="Нормальный"><text:bookmark-start text:name="anchor21101"/><text:bookmark-end text:name="anchor21101"/><text:soft-page-break/>1. Обращение за получением государственной или муниципальной услуги и предоставление государственной или муниципальной услуги могут осуществляться с использованием электронных документов, подписанных электронной подписью в соответствии с требованиями<text:s/><text:a xlink:href="https://internet.garant.ru/document/redirect/12184522/0" office:target-frame-name="_top" xlink:show="replace">Федерального закона</text:a><text:s/>"Об электронной подписи" и требованиями настоящего Федерального закона.</text:p>
        <text:p text:style-name="Нормальный"><text:bookmark-start text:name="anchor21102"/><text:bookmark-end text:name="anchor21102"/>2. Виды электронных подписей, использование которых допускается при обращении за получением государственных и муниципальных услуг, и<text:s/><text:a xlink:href="https://internet.garant.ru/document/redirect/70220262/1000" office:target-frame-name="_top" xlink:show="replace">порядок</text:a><text:s/>их использования<text:s/><text:a xlink:href="https://internet.garant.ru/document/redirect/70193794/1000" office:target-frame-name="_top" xlink:show="replace">устанавливаются</text:a><text:s/>Правительством Российской Федерации.</text:p>
        <text:p text:style-name="Нормальный"/>
      </text:section>
      <text:section text:name="Sect260" text:style-name="S260">
        <text:soft-page-break/>
        <text:p text:style-name="Заголовокстатьи"><text:span text:style-name="T63">Статья 21.2.</text:span><text:s/>Правила использования простых электронных подписей при оказании государственных и муниципальных услуг</text:p>
      </text:section>
      <text:section text:name="Sect261" text:style-name="S261">
        <text:p text:style-name="Обычный"/>
      </text:section>
      <text:section text:name="Sect262" text:style-name="S262">
        <text:p text:style-name="Нормальный"><text:bookmark-start text:name="anchor21201"/><text:bookmark-end text:name="anchor21201"/><text:soft-page-break/>1.<text:s/><text:a xlink:href="https://internet.garant.ru/document/redirect/70306198/1000" office:target-frame-name="_top" xlink:show="replace">Правила</text:a><text:s/>использования простых электронных подписей при оказании государственных и муниципальных услуг, в том числе правила создания и выдачи ключей простых электронных подписей, а также перечень органов и организаций, имеющих право на создание и выдачу ключей простых электронных подписей в целях оказания государственных и муниципальных услуг, устанавливаются Правительством Российской Федерации. Такие правила должны предусматривать в том числе:</text:p>
        <text:p text:style-name="Нормальный"><text:bookmark-start text:name="anchor21211"/><text:bookmark-end text:name="anchor21211"/>1) требования, которым должны соответствовать простые электронные подписи и (или) технологии их создания;</text:p>
        <text:p text:style-name="Нормальный"><text:bookmark-start text:name="anchor21212"/><text:bookmark-end text:name="anchor21212"/><text:soft-page-break/>2) способы установления личности лица при выдаче ему ключа простой электронной подписи в целях получения государственных и муниципальных услуг.</text:p>
        <text:p text:style-name="Нормальный"><text:bookmark-start text:name="anchor21202"/><text:bookmark-end text:name="anchor21202"/>2. При оказании государственных и муниципальных услуг с использованием простых электронных подписей должны обеспечиваться:</text:p>
        <text:p text:style-name="Нормальный"><text:bookmark-start text:name="anchor21221"/><text:bookmark-end text:name="anchor21221"/>1) возможность бесплатного получения любыми лицами ключей простых электронных подписей для использования в целях получения государственных и муниципальных услуг;</text:p>
        <text:p text:style-name="Нормальный"><text:bookmark-start text:name="anchor21222"/><text:bookmark-end text:name="anchor21222"/>2) отсутствие необходимости использования физическими и юридическими лицами программных и аппаратных средств, специально предназначенных для получения государственных и муниципальных услуг с использованием простых электронных подписей.</text:p>
        <text:p text:style-name="Нормальный"><text:bookmark-start text:name="anchor21203"/><text:bookmark-end text:name="anchor21203"/>3. Запрос и иные документы, необходимые для предоставления государственной или муниципальной услуги, подписанные простой электронной подписью и поданные заявителем с соблюдением требований<text:s/><text:a xlink:href="#anchor21102" office:target-frame-name="_top" xlink:show="replace">части 2 статьи 21.1</text:a><text:s/>настоящего Федерального закона и<text:s/><text:a xlink:href="#anchor21201" office:target-frame-name="_top" xlink:show="replace">части 1</text:a><text:s/>настоящей статьи,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государственной или муниципальной услуги в электронной форме.</text:p>
      </text:section>
      <text:section text:name="Sect263" text:style-name="S263">
        <text:p text:style-name="Обычный"/>
      </text:section>
      <text:section text:name="Sect264" text:style-name="S264">
        <text:soft-page-break/>
        <text:p text:style-name="Заголовокстатьи"><text:span text:style-name="T64">Статья 21.3.</text:span><text:s/>Государственная информационная система о государственных и муниципальных платежах</text:p>
      </text:section>
      <text:section text:name="Sect265" text:style-name="S265">
        <text:p text:style-name="Информацияоверсии"/>
      </text:section>
      <text:section text:name="Sect266" text:style-name="S266">
        <text:soft-page-break/>
        <text:p text:style-name="Нормальный">1. Государственная информационная система о государственных и муниципальных платежах является информационной системой, предназначенной для размещения и получения информации, необходимой для уплаты платежей за оказание государственных и муниципальных услуг, услуг, указанных в<text:s/><text:a xlink:href="#anchor103" office:target-frame-name="_top" xlink:show="replace">части 3 статьи 1</text:a><text:s/>и<text:s/><text:a xlink:href="#anchor91" office:target-frame-name="_top" xlink:show="replace">части 1 статьи 9</text:a><text:s/>настоящего Федерального закона, иных платежей, являющихся источниками формирования доходов бюджетов бюджетной системы Российской Федерации (за исключением платежей, являющихся источниками формирования доходов бюджетов бюджетной системы Российской Федерации, перечень которых устанавливается в соответствии с<text:s/><text:a xlink:href="https://internet.garant.ru/document/redirect/12112604/2" office:target-frame-name="_top" xlink:show="replace">бюджетным законодательством</text:a><text:s/>Российской Федерации), иных платежей в случаях, предусмотренных федеральными законами, информации об уплате физическими и юридическими лицами указанных платежей, а также информации, необходимой для осуществления исполнительного производства в случае неуплаты в установленный законодательством Российской Федерации срок денежных взысканий (штрафов) за нарушение законодательства Российской Федерации и иных платежей в случаях, предусмотренных федеральными законами.</text:p>
        <text:p text:style-name="Нормальный"><text:bookmark-start text:name="anchor21302"/><text:bookmark-end text:name="anchor21302"/>2. Создание, ведение, развитие и обслуживание Государственной информационной системы о государственных и муниципальных платежах осуществляет Федеральное казначейство.</text:p>
        <text:p text:style-name="Нормальный"><text:bookmark-start text:name="anchor21303"/><text:bookmark-end text:name="anchor21303"/>3.<text:s/><text:a xlink:href="https://internet.garant.ru/document/redirect/71729516/1000" office:target-frame-name="_top" xlink:show="replace">Порядок</text:a><text:s/>ведения Государственной информационной системы о государственных и муниципальных платежах устанавливает Федеральное казначейство по согласованию с Центральным банком Российской Федерации. Указанным порядком определяются:</text:p>
      </text:section>
      <text:section text:name="Sect267" text:style-name="S267">
        <text:soft-page-break/>
        <text:p text:style-name="Нормальный">1) перечень информации, необходимой для уплаты, включая подлежащую уплате сумму, за государственные и муниципальные услуги, услуги, указанные в<text:s/><text:a xlink:href="#anchor103" office:target-frame-name="_top" xlink:show="replace">части 3 статьи 1</text:a><text:s/>и<text:s/><text:a xlink:href="#anchor91" office:target-frame-name="_top" xlink:show="replace">части 1 статьи 9</text:a><text:s/>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порядок ее получения и предоставления;</text:p>
      </text:section>
      <text:section text:name="Sect268" text:style-name="S268">
        <text:soft-page-break/>
        <text:p text:style-name="Нормальный">2) перечень информации об уплате государственных и муниципальных услуг, услуг, указанных в<text:s/><text:a xlink:href="#anchor103" office:target-frame-name="_top" xlink:show="replace">части 3 статьи 1</text:a><text:s/>и<text:s/><text:a xlink:href="#anchor91" office:target-frame-name="_top" xlink:show="replace">части 1 статьи 9</text:a><text:s/>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порядок ее получения и предоставления;</text:p>
        <text:p text:style-name="Нормальный"><text:bookmark-start text:name="anchor213033"/><text:bookmark-end text:name="anchor213033"/>3) порядок доступа к Государственной информационной системе о государственных и муниципальных платежах;</text:p>
      </text:section>
      <text:section text:name="Sect269" text:style-name="S269">
        <text:soft-page-break/>
        <text:p text:style-name="Нормальный">4) порядок фиксации времени доступности Государственной информационной системы о государственных и муниципальных платежах, а также времени поступления в Государственную информационную систему о государственных и муниципальных платежах информации, указанной в<text:s/><text:a xlink:href="#anchor213031" office:target-frame-name="_top" xlink:show="replace">пунктах 1</text:a><text:s/>и<text:s/><text:a xlink:href="#anchor213032" office:target-frame-name="_top" xlink:show="replace">2</text:a><text:s/>настоящей части;</text:p>
      </text:section>
      <text:section text:name="Sect270" text:style-name="S270">
        <text:soft-page-break/>
        <text:p text:style-name="Нормальный">5) перечень информации, необходимой для осуществления исполнительного производства в случае неуплаты в установленный законодательством Российской Федерации срок денежных взысканий (штрафов) за нарушение законодательства Российской Федерации и иных платежей в случаях, предусмотренных федеральными законами, порядок получения и предоставления такой информации.</text:p>
      </text:section>
      <text:section text:name="Sect271" text:style-name="S271">
        <text:soft-page-break/>
        <text:p text:style-name="Нормальный">4. Банк, иная кредитная организация, организация федеральной почтовой связи, органы, осуществляющие открытие и ведение лицевых счетов в соответствии с<text:s/><text:a xlink:href="https://internet.garant.ru/document/redirect/12112604/2" office:target-frame-name="_top" xlink:show="replace">бюджетным законодательством</text:a><text:s/>Российской Федерации, в том числе производящие расчеты в электронной форме, а также иные органы или организации, через которые производится уплата денежных средств заявителем за государственные и муниципальные услуги, услуги, указанные в<text:s/><text:a xlink:href="#anchor103" office:target-frame-name="_top" xlink:show="replace">части 3 статьи 1</text:a><text:s/>и<text:s/><text:a xlink:href="#anchor91" office:target-frame-name="_top" xlink:show="replace">части 1 статьи 9</text:a><text:s/>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обязаны при достаточности денежных средств для исполнения распоряжения о переводе денежных средств направлять в режиме реального времени не позднее одного часа после приема к исполнению соответствующего распоряжения информацию об их уплате в Государственную информационную систему о государственных и муниципальных платежах, а при наличии в распоряжении о переводе денежных средств уникального идентификатора начисления в режиме реального времени запрашивать при его приеме к исполнению информацию, необходимую для уплаты указанных денежных средств и иных платежей, в Государственной информационной системе о государственных и муниципальных платежах.</text:p>
      </text:section>
      <text:section text:name="Sect272" text:style-name="S272">
        <text:soft-page-break/>
        <text:p text:style-name="Нормальный">4.1. Возврат денежных средств физическим и юридическим лицам в случаях осуществления ими платежей, предусмотренных<text:s/><text:a xlink:href="#anchor21301" office:target-frame-name="_top" xlink:show="replace">частью 1</text:a><text:s/>настоящей статьи, за исключением платежей, порядок возврата которых устанавливается федеральными законами, производится получателем денежных средств в соответствии с<text:s/><text:a xlink:href="https://internet.garant.ru/document/redirect/402982892/1000" office:target-frame-name="_top" xlink:show="replace">общими требованиями</text:a>, устанавливаем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section>
      <text:section text:name="Sect273" text:style-name="S273">
        <text:p text:style-name="Нормальный"><text:bookmark-start text:name="anchor21305"/><text:bookmark-end text:name="anchor21305"/><text:soft-page-break/>5. Государственные и муниципальные учреждения незамедлительно не позднее дня осуществления начисления суммы, подлежащей оплате заявителем за предоставляемые услуги, указанные в<text:s/><text:a xlink:href="#anchor103" office:target-frame-name="_top" xlink:show="replace">части 3 статьи 1</text:a><text:s/>и<text:s/><text:a xlink:href="#anchor91" office:target-frame-name="_top" xlink:show="replace">части 1 статьи 9</text:a><text:s/>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а при ее начислении после 21 часа по местному времени - не позднее дня, следующего за днем начисления, обязаны направлять информацию, необходимую для ее уплаты, в Государственную информационную систему о государственных и муниципальных платежах.</text:p>
        <text:p text:style-name="Нормальный"/>
        <text:h text:style-name="Заголовок1" text:outline-level="1"><text:bookmark-start text:name="anchor600"/><text:bookmark-end text:name="anchor600"/>Глава 6. Организация деятельности по выпуску, выдаче и обслуживанию универсальных электронных карт</text:h>
        <text:p text:style-name="Нормальный"/>
        <text:p text:style-name="Нормальный"><text:a xlink:href="https://internet.garant.ru/document/redirect/71578252/42" office:target-frame-name="_top" xlink:show="replace">Утратила силу</text:a><text:s/>с 1 января 2017 г.</text:p>
      </text:section>
      <text:section text:name="Sect274" text:style-name="S274">
        <text:p text:style-name="Информацияоверсии"/>
      </text:section>
      <text:section text:name="Sect275" text:style-name="S275">
        <text:h text:style-name="Заголовок1" text:outline-level="1"><text:bookmark-start text:name="anchor700"/><text:bookmark-end text:name="anchor700"/><text:soft-page-break/>Глава 7. Заключительные положения</text:h>
        <text:p text:style-name="Нормальный"/>
        <text:p text:style-name="Заголовокстатьи"><text:bookmark-start text:name="anchor29"/><text:bookmark-end text:name="anchor29"/><text:span text:style-name="T65">Статья 29.</text:span><text:s/>Обеспечение<text:s/><text:a xlink:href="https://internet.garant.ru/document/redirect/6741301/1000" office:target-frame-name="_top" xlink:show="replace">реализации</text:a><text:s/>положений настоящего Федерального закона</text:p>
      </text:section>
      <text:section text:name="Sect276" text:style-name="S276">
        <text:p text:style-name="Нормальный"><text:bookmark-start text:name="anchor291"/><text:bookmark-end text:name="anchor291"/></text:p>
        <text:p text:style-name="Нормальный">1.<text:s/><text:a xlink:href="#anchor2004" office:target-frame-name="_top" xlink:show="replace">Административные регламенты</text:a><text:s/>должны быть разработаны и приняты, а информация о них должна быть включена в соответствующие реестры государственных услуг и реестры муниципальных услуг в течение двух лет со дня<text:s/><text:a xlink:href="https://internet.garant.ru/document/redirect/12277515/0" office:target-frame-name="_top" xlink:show="replace">вступления в силу</text:a><text:s/>настоящего Федерального закона.</text:p>
        <text:p text:style-name="Нормальный"><text:bookmark-start text:name="anchor292"/><text:bookmark-end text:name="anchor292"/><text:soft-page-break/>2. Административные регламенты, принятые до дня<text:s/><text:a xlink:href="https://internet.garant.ru/document/redirect/12277515/0" office:target-frame-name="_top" xlink:show="replace">вступления в силу</text:a><text:s/>настоящего Федерального закона, должны быть приведены в соответствие с положениями настоящего Федерального закона не позднее 1 июля 2012 года.</text:p>
        <text:p text:style-name="Нормальный"><text:bookmark-start text:name="anchor293"/><text:bookmark-end text:name="anchor293"/>3. Предусмотренные настоящим Федеральным законом сведения о<text:s/><text:a xlink:href="#anchor2001" office:target-frame-name="_top" xlink:show="replace">государственных услугах</text:a>, предоставляемых исполнительными органами государственной власти субъекта Российской Федерации, и<text:s/><text:a xlink:href="#anchor2002" office:target-frame-name="_top" xlink:show="replace">муниципальных услугах</text:a><text:s/>должны быть включены в государственные и муниципальные информационные системы, обеспечивающие ведение реестров соответственно государственных и муниципальных услуг, и доступны для<text:s/><text:a xlink:href="#anchor2003" office:target-frame-name="_top" xlink:show="replace">заявителей</text:a><text:s/>через единый<text:s/><text:a xlink:href="#anchor207" office:target-frame-name="_top" xlink:show="replace">портал государственных и муниципальных услуг</text:a><text:s/>не позднее 1 июля 2011 года.</text:p>
      </text:section>
      <text:section text:name="Sect277" text:style-name="S277">
        <text:soft-page-break/>
        <text:p text:style-name="Нормальный">4. Установить, что в отношении реализации положений настоящего Федерального закона, предусматривающих<text:s/><text:a xlink:href="#anchor206" office:target-frame-name="_top" xlink:show="replace">предоставление государственных и муниципальных услуг в электронной форме</text:a>, в том числе с использованием единого портала государственных и муниципальных услуг, а также в отношении<text:s/><text:a xlink:href="#anchor63" office:target-frame-name="_top" xlink:show="replace">пункта 3 части 1</text:a><text:s/>и<text:s/><text:a xlink:href="#anchor6021" office:target-frame-name="_top" xlink:show="replace">пункта 1 части 2 статьи 6</text:a>,<text:s/><text:a xlink:href="#anchor72" office:target-frame-name="_top" xlink:show="replace">пункта 2 части 1</text:a><text:s/>и<text:s/><text:a xlink:href="#anchor708" office:target-frame-name="_top" xlink:show="replace">части 8 статьи 7</text:a><text:s/>настоящего Федерального закона:</text:p>
        <text:p text:style-name="Нормальный"><text:bookmark-start text:name="anchor2941"/><text:bookmark-end text:name="anchor2941"/>1) переход на предоставление государственных и муниципальных услуг в электронной форме соответственно федеральными органами исполнительной власти, исполнительными органами государственной власти субъектов Российской Федерации, органами местного самоуправления, организациями, участвующими в предоставлении предусмотренных<text:s/><text:a xlink:href="#anchor101" office:target-frame-name="_top" xlink:show="replace">частью 1 статьи 1</text:a><text:s/>настоящего Федерального закона государственных и муниципальных услуг, осуществляется поэтапно в соответствии с планами-графиками перехода на предоставление государственных и муниципальных услуг в электронной форме, утверждаемыми соответственно Правительством Российской Федерации, высшим исполнительным органом государственной власти субъекта Российской Федерации, органом местного самоуправления;</text:p>
      </text:section>
      <text:section text:name="Sect278" text:style-name="S278">
        <text:soft-page-break/>
        <text:p text:style-name="Нормальный">1.1) обеспечение реализации федеральными органами исполнительной власти и органами государственных внебюджетных фондов требований<text:s/><text:a xlink:href="#anchor63" office:target-frame-name="_top" xlink:show="replace">пункта 3 части 1</text:a><text:s/>и<text:s/><text:a xlink:href="#anchor6021" office:target-frame-name="_top" xlink:show="replace">пункта 1 части 2 статьи 6</text:a>,<text:s/><text:a xlink:href="#anchor72" office:target-frame-name="_top" xlink:show="replace">пункта 2 части 1 статьи 7</text:a><text:s/>настоящего Федерального закона в отношении документов и информации, используемых в рамках государственных услуг, предоставляемых федеральными органами исполнительной власти, до 1 июля 2012 года в части, не включающей документы и информацию, находящие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и необходимые для предоставления государственных услуг федеральными органами исполнительной власти и органами государственных внебюджетных фондов, осуществляется в соответствии с решениями Правительства Российской Федерации;</text:p>
      </text:section>
      <text:section text:name="Sect279" text:style-name="S279">
        <text:soft-page-break/>
        <text:p text:style-name="Нормальный">1.2) обеспечение реализации не позднее 1 июля 2012 года государственными органами субъектов Российской Федерации, органами местного самоуправления, территориальными государственными внебюджетными фондами либо подведомственными государственным органам субъекта Российской Федерации или органам местного самоуправления организациями, участвующими в предоставлении государственных или муниципальных услуг, требований<text:s/><text:a xlink:href="#anchor63" office:target-frame-name="_top" xlink:show="replace">пункта 3 части 1</text:a><text:s/>и<text:s/><text:a xlink:href="#anchor6021" office:target-frame-name="_top" xlink:show="replace">пункта 1 части 2 статьи 6</text:a>,<text:s/><text:a xlink:href="#anchor72" office:target-frame-name="_top" xlink:show="replace">пункта 2 части 1 статьи 7</text:a><text:s/>настоящего Федерального закона в отношении документов и информации, используемых в рамках государственных услуг, предоставляемых исполнительными органами государственной власти субъектов Российской Федерации или территориальными государственными внебюджетными фондами, и муниципальных услуг, а также в отношении документов и информации,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осуществляется в соответствии с решениями высших исполнительных органов государственной власти субъекта Российской Федерации;</text:p>
      </text:section>
      <text:section text:name="Sect280" text:style-name="S280">
        <text:soft-page-break/>
        <text:p text:style-name="Нормальный">1.3) переход на предоставление государственных услуг в соответствии с<text:s/><text:a xlink:href="#anchor708" office:target-frame-name="_top" xlink:show="replace">частью 8 статьи 7</text:a><text:s/>настоящего Федерального закона осуществляется в соответствии с планом-графиком, утверждаемым Правительством Российской Федерации;</text:p>
        <text:p text:style-name="Нормальный"><text:bookmark-start text:name="anchor2942"/><text:bookmark-end text:name="anchor2942"/><text:soft-page-break/>2) методическое и организационное обеспечение перехода на предоставление государственных и муниципальных услуг в электронной форме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уполномоченным Правительством Российской Федерации<text:s/><text:a xlink:href="https://internet.garant.ru/document/redirect/12160901/1000" office:target-frame-name="_top" xlink:show="replace">федеральным органом исполнительной власти</text:a>.</text:p>
        <text:p text:style-name="Нормальный"><text:bookmark-start text:name="anchor295"/><text:bookmark-end text:name="anchor295"/>5. В случае, если субъект Российской Федерации в срок до 1 ноября 2010 года не определил уполномоченную организацию субъекта Российской Федерации, такая организация определяется уполномоченным Правительством Российской Федерации<text:s/><text:a xlink:href="https://internet.garant.ru/document/redirect/12160901/1000" office:target-frame-name="_top" xlink:show="replace">федеральным органом исполнительной власти</text:a>.</text:p>
        <text:p text:style-name="Нормальный"><text:bookmark-start text:name="anchor296"/><text:bookmark-end text:name="anchor296"/>6.<text:s/><text:a xlink:href="https://internet.garant.ru/document/redirect/70552652/5" office:target-frame-name="_top" xlink:show="replace">Утратила силу</text:a><text:s/>с 31 декабря 2013 г.</text:p>
      </text:section>
      <text:section text:name="Sect281" text:style-name="S281">
        <text:soft-page-break/>
        <text:p text:style-name="Нормальный">7. По истечении шести месяцев со дня<text:s/><text:a xlink:href="https://internet.garant.ru/document/redirect/12277515/0" office:target-frame-name="_top" xlink:show="replace">вступления в силу</text:a><text:s/>настоящего Федерального закона не допускается взимание с заявителя платы за оказание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казанными в<text:s/><text:a xlink:href="#anchor102" office:target-frame-name="_top" xlink:show="replace">части 2 статьи 1</text:a><text:s/>настоящего Федерального закона, за исключением случаев, когда в соответствии с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а также услуги, которые являются необходимыми и обязательными для предоставления государственных и муниципальных услуг, оказываются за счет средств заявителя.</text:p>
      </text:section>
      <text:section text:name="Sect282" text:style-name="S282">
        <text:soft-page-break/>
        <text:p text:style-name="Нормальный">8. Отношения, возникающие в связи с предоставлением государственных и муниципальных услуг в субъекте Российской Федерации - городе федерального значения Москве, регулируются настоящим Федеральным законом, если иное не предусмотрено<text:s/><text:a xlink:href="https://internet.garant.ru/document/redirect/70353470/0" office:target-frame-name="_top" xlink:show="replace">Федеральным законом</text:a><text:s/>"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section>
      <text:section text:name="Sect283" text:style-name="S283">
        <text:soft-page-break/>
        <text:p text:style-name="Нормальный">9. Положения<text:s/><text:a xlink:href="#anchor400" office:target-frame-name="_top" xlink:show="replace">главы 4</text:a><text:s/>настоящего Федерального закона не распространяются на правоотношения, связанные с предоставлением государственных услуг федеральным органом исполнительной власти, уполномоченным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text:p>
        <text:p text:style-name="Нормальный"/>
        <text:p text:style-name="Заголовокстатьи"><text:bookmark-start text:name="anchor30"/><text:bookmark-end text:name="anchor30"/><text:span text:style-name="T66">Статья 30.</text:span><text:s/>Вступление в силу настоящего Федерального закона</text:p>
      </text:section>
      <text:section text:name="Sect284" text:style-name="S284">
        <text:p text:style-name="Обычный"/>
        <text:p text:style-name="Обычный"/>
      </text:section>
      <text:section text:name="Sect285" text:style-name="S285">
        <text:p text:style-name="Нормальный"><text:bookmark-start text:name="anchor301"/><text:bookmark-end text:name="anchor301"/><text:soft-page-break/>1. Настоящий Федеральный закон вступает в силу со дня его<text:s/><text:a xlink:href="https://internet.garant.ru/document/redirect/12277515/0" office:target-frame-name="_top" xlink:show="replace">официального опубликования</text:a>, за исключением положений, для которых настоящей статьей установлен иной срок вступления в силу.</text:p>
        <text:p text:style-name="Нормальный"><text:bookmark-start text:name="anchor302"/><text:bookmark-end text:name="anchor302"/>2.<text:s/><text:a xlink:href="#anchor63" office:target-frame-name="_top" xlink:show="replace">Пункт 3 статьи 6</text:a>,<text:s/><text:a xlink:href="#anchor72" office:target-frame-name="_top" xlink:show="replace">пункты 2</text:a><text:s/>и<text:s/><text:a xlink:href="#anchor73" office:target-frame-name="_top" xlink:show="replace">3 статьи 7</text:a>,<text:s/><text:a xlink:href="#anchor2135" office:target-frame-name="_top" xlink:show="replace">пункт 5 части 3 статьи 21</text:a><text:s/>настоящего Федерального закона вступают в силу с 1 июля 2011 года.</text:p>
        <text:p text:style-name="Нормальный"/>
        <table:table table:style-name="Table67">
          <table:table-columns>
            <table:table-column table:style-name="TableColumn68"/>
            <table:table-column table:style-name="TableColumn69"/>
          </table:table-columns>
          <table:table-row table:style-name="TableRow70">
            <table:table-cell table:style-name="TableCell71">
              <text:p text:style-name="Прижатыйвлево">Президент Российской Федерации</text:p>
            </table:table-cell>
            <table:table-cell table:style-name="TableCell72">
              <text:p text:style-name="P73">Д. Медведев</text:p>
            </table:table-cell>
          </table:table-row>
        </table:table>
        <text:p text:style-name="Нормальный"/>
        <text:p text:style-name="Прижатыйвлево">Москва, Кремль</text:p>
        <text:p text:style-name="Прижатыйвлево">27 июля 2010 г.</text:p>
        <text:p text:style-name="Прижатыйвлево">N 210-ФЗ</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TableColumn3" style:family="table-column">
      <style:table-column-properties style:column-width="0.018in"/>
    </style:style>
    <style:style style:name="TableColumn4" style:family="table-column">
      <style:table-column-properties style:column-width="0.018in"/>
    </style:style>
    <style:style style:name="TableColumn5" style:family="table-column">
      <style:table-column-properties style:column-width="0.018in"/>
    </style:style>
    <style:style style:name="Table2" style:family="table">
      <style:table-properties style:width="0.0541in" fo:margin-left="0in" table:align="left"/>
    </style:style>
    <style:style style:name="TableRow6" style:family="table-row">
      <style:table-row-properties/>
    </style:style>
    <style:style style:name="TableCell7" style:family="table-cell">
      <style:table-cell-properties fo:border="none"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fo:padding-top="0in" fo:padding-left="0.0069in" fo:padding-bottom="0in" fo:padding-right="0.0069in"/>
    </style:style>
    <style:style style:name="P10" style:parent-style-name="Standard" style:family="paragraph">
      <style:paragraph-properties fo:text-align="center" fo:text-indent="0in"/>
    </style:style>
    <style:style style:name="TableCell11" style:family="table-cell">
      <style:table-cell-properties fo:border="none" fo:padding-top="0in" fo:padding-left="0.0069in" fo:padding-bottom="0in" fo:padding-right="0.0069in"/>
    </style:style>
    <style:style style:name="P12" style:parent-style-name="Standard" style:family="paragraph">
      <style:paragraph-properties fo:text-align="end" fo:text-indent="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cab_314-4</dc:creator>
    <meta:creation-date>2024-01-23T12:12:00Z</meta:creation-date>
    <dc:date>2024-01-23T12:47:00Z</dc:date>
    <meta:template xlink:href="Normal" xlink:type="simple"/>
    <meta:editing-cycles>3</meta:editing-cycles>
    <meta:editing-duration>PT1980S</meta:editing-duration>
    <meta:user-defined meta:name="Company">НПП "Гарант-Сервис"</meta:user-defined>
    <meta:document-statistic meta:page-count="42" meta:paragraph-count="368" meta:word-count="27563" meta:character-count="184307" meta:row-count="1309" meta:non-whitespace-character-count="157112"/>
  </office:meta>
</office:document-meta>
</file>