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4" style:family="table-column">
      <style:table-column-properties style:column-width="4.7243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3" style:family="table">
      <style:table-properties style:width="7.08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Распоряжение Правительства Республики Мордовия от 16 июня 2022 г. N 374-Р</text:h>
      <text:h text:style-name="Заголовок1" text:outline-level="1">«Об утверждении Типового перечня муниципальных услуг и государственных услуг по переданным полномочиям, оказываемых органами местного самоуправления, в том числе по принципу "одного окна" на базе Государственного автономного учреждения Республики Мордовия<text:s/>"Многофункциональный центр предоставления государственных и муниципальных услуг"</text:h>
      <text:p text:style-name="Нормальный"/>
      <text:p text:style-name="Нормальный">В целях реализации Плана мероприятий ("дорожной карты") по повышению качества и доступности предоставления<text:s/>государственных и муниципальных услуг, оказываемых органами исполнительной власти, органами местного самоуправления в Республике Мордовия, утвержденного распоряжением Правительства Республики Мордовия от 21 июля 2020 года N 468-Р:</text:p>
      <text:p text:style-name="Нормальный"><text:bookmark-start text:name="anchor1"/><text:bookmark-end text:name="anchor1"/>1. Утвердить прилагаемый<text:s/><text:a xlink:href="#anchor1000" office:target-frame-name="_top" xlink:show="replace">Типовой перечень</text:a><text:s/>муниципальных услуг и государственных услуг по переданным полномочиям, оказываемых органами местного самоуправления, в том числе по принципу "одного окна" на базе Государственного автономного учреждения Республики Мордовия "Многофункциональный центр предоставления государственных и муниципальных услуг".</text:p>
      <text:p text:style-name="Нормальный"><text:bookmark-start text:name="anchor2"/><text:bookmark-end text:name="anchor2"/>2. Признать утратившим силу<text:s/><text:a xlink:href="https://internet.garant.ru/document/redirect/403270384/0" office:target-frame-name="_top" xlink:show="replace">распоряжение</text:a><text:s/>Правительства Республики Мордовия от 13 декабря 2021 г. N 782-Р.</text:p>
      <text:p text:style-name="Нормальный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Прижатыйвлево">Председатель Правительства Республики Мордовия</text:p>
          </table:table-cell>
          <table:table-cell table:style-name="TableCell18">
            <text:p text:style-name="P19">В. Сидоров</text:p>
          </table:table-cell>
        </table:table-row>
      </table:table>
      <text:p text:style-name="Нормальный"/>
      <text:p text:style-name="Обычный"><text:bookmark-start text:name="anchor1000"/><text:bookmark-end text:name="anchor1000"/>Утвержден<text:s/><text:a xlink:href="#anchor0" office:target-frame-name="_top" xlink:show="replace">распоряжением</text:a><text:s/>Правительства Республики Мордовия от 16 июня 2022 г. N 374-Р</text:p>
      <text:p text:style-name="Нормальный"/>
      <text:h text:style-name="Заголовок1" text:outline-level="1">Типовой перечень муниципальных услуг и государственных услуг по<text:s/>переданным полномочиям, оказываемых органами местного самоуправления, в том числе по принципу "одного окна" на базе государственного автономного учреждения Республики Мордовия "Многофункциональный центр предоставления государственных и муниципальных услуг"</text:h>
      <text:p text:style-name="Нормальный"/>
      <text:p text:style-name="Нормальный"><text:bookmark-start text:name="anchor1001"/><text:bookmark-end text:name="anchor1001"/>1. Предоставление земельного участка, находящегося в муниципальной собственности, или государственная собственность на который не разграничена, в собственность бесплатно.</text:p>
      <text:p text:style-name="Нормальный"><text:bookmark-start text:name="anchor1002"/><text:bookmark-end text:name="anchor1002"/>2. Выдача градостроительного плана земельного участка.</text:p>
      <text:p text:style-name="Нормальный"><text:bookmark-start text:name="anchor1003"/><text:bookmark-end text:name="anchor1003"/>3. Выдача разрешений на право вырубки зеленых насаждений.</text:p>
      <text:p text:style-name="Нормальный"><text:bookmark-start text:name="anchor1004"/><text:bookmark-end text:name="anchor1004"/>4. Выдача разрешения на ввод объекта в эксплуатацию.</text:p>
      <text:p text:style-name="Нормальный"><text:bookmark-start text:name="anchor1005"/><text:bookmark-end text:name="anchor1005"/>5. Выдача разрешения на строительство объектов капитального строительства (в том числе внесение изменений в разрешение на строительство объекта капитального строительства и<text:s/>внесение изменений в разрешение на строительство объекта капитального строительства в связи с продлением срока действия такого разрешения).</text:p>
      <text:p text:style-name="Нормальный"><text:bookmark-start text:name="anchor1006"/><text:bookmark-end text:name="anchor1006"/>6. Перевод жилого помещения в нежилое и нежилого помещения в жилое помещение.</text:p>
      <text:p text:style-name="Нормальный"><text:bookmark-start text:name="anchor1007"/><text:bookmark-end text:name="anchor1007"/>7. Предоставление разрешения на отклонение от предельных параметров разрешенного строительства, реконструкции объекта капитального строительства.</text:p>
      <text:p text:style-name="Нормальный"><text:bookmark-start text:name="anchor1008"/><text:bookmark-end text:name="anchor1008"/>8. Выдача разрешений на установку и эксплуатацию рекламных конструкций на соответствующей территории, аннулирование такого разрешения.</text:p>
      <text:p text:style-name="Нормальный"><text:bookmark-start text:name="anchor1009"/><text:bookmark-end text:name="anchor1009"/>9. Информационное обеспечение физических и юридических лиц на основе документов Архивного фонда Российской Федерации и других архивных документов, предоставление архивных справок, архивных выписок и копий архивных документов.</text:p>
      <text:p text:style-name="Нормальный"><text:bookmark-start text:name="anchor1010"/><text:bookmark-end text:name="anchor1010"/>10. Назначение ежемесячной выплаты на содержание ребенка в семье опекуна (попечителя) и приемной семье.</text:p>
      <text:p text:style-name="Нормальный"><text:bookmark-start text:name="anchor1011"/><text:bookmark-end text:name="anchor1011"/>11. Выдача разрешения на использование 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сервитута, публичного сервитута.</text:p>
      <text:p text:style-name="Нормальный"><text:bookmark-start text:name="anchor1012"/><text:bookmark-end text:name="anchor1012"/><text:soft-page-break/>12. 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.</text:p>
      <text:p text:style-name="Нормальный"><text:bookmark-start text:name="anchor1013"/><text:bookmark-end text:name="anchor1013"/>13. 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<text:s/><text:a xlink:href="https://internet.garant.ru/document/redirect/12138258/3" office:target-frame-name="_top" xlink:show="replace">законодательства</text:a><text:s/>Российской Федерации о градостроительной деятельности.</text:p>
      <text:p text:style-name="Нормальный"><text:bookmark-start text:name="anchor1014"/><text:bookmark-end text:name="anchor1014"/>14.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.</text:p>
      <text:p text:style-name="Нормальный"><text:bookmark-start text:name="anchor1015"/><text:bookmark-end text:name="anchor1015"/>15. Перераспределение земель и (или) земельных участков, находящихся в муниципальной собственности или собственность на которые не разграничена, и земельных участков, находящихся в<text:s/>частной собственности.</text:p>
      <text:p text:style-name="Нормальный"><text:bookmark-start text:name="anchor1016"/><text:bookmark-end text:name="anchor1016"/>16. Постановка граждан на учет в качестве лиц, имеющих право на предоставление земельных участков в собственность бесплатно.</text:p>
      <text:p text:style-name="Нормальный"><text:bookmark-start text:name="anchor1017"/><text:bookmark-end text:name="anchor1017"/>17. Постановка на учет и направление детей в образовательные учреждения, реализующие образовательные программы дошкольного образования.</text:p>
      <text:p text:style-name="Нормальный"><text:bookmark-start text:name="anchor1018"/><text:bookmark-end text:name="anchor1018"/>18. Предварительное согласование предоставления земельного участка.</text:p>
      <text:p text:style-name="Нормальный"><text:bookmark-start text:name="anchor1019"/><text:bookmark-end text:name="anchor1019"/>19. 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.</text:p>
      <text:p text:style-name="Нормальный"><text:bookmark-start text:name="anchor1020"/><text:bookmark-end text:name="anchor1020"/>20. Предоставление разрешения на осуществление земляных работ.</text:p>
      <text:p text:style-name="Нормальный"><text:bookmark-start text:name="anchor1021"/><text:bookmark-end text:name="anchor1021"/>21. Предоставление жилого помещения по договору социального найма.</text:p>
      <text:p text:style-name="Нормальный"><text:bookmark-start text:name="anchor1022"/><text:bookmark-end text:name="anchor1022"/>22. Предоставление разрешения на условно разрешенный вид использования земельного участка или объекта капитального строительства.</text:p>
      <text:p text:style-name="Нормальный"><text:bookmark-start text:name="anchor1023"/><text:bookmark-end text:name="anchor1023"/>23. Принятие на учет граждан в качестве нуждающихся в жилых помещениях.</text:p>
      <text:p text:style-name="Нормальный"><text:bookmark-start text:name="anchor1024"/><text:bookmark-end text:name="anchor1024"/>24. Присвоение адреса объекту адресации, изменение и аннулирование такого адреса.</text:p>
      <text:p text:style-name="Нормальный"><text:bookmark-start text:name="anchor1025"/><text:bookmark-end text:name="anchor1025"/>25. Согласование проведения переустройства и (или)<text:s/>перепланировки помещения в многоквартирном доме.</text:p>
      <text:p text:style-name="Нормальный"><text:bookmark-start text:name="anchor1026"/><text:bookmark-end text:name="anchor1026"/>26. Установление опеки, попечительства (в том числе предварительные опека и попечительство), патроната, освобождение опекуна (попечителя) от исполнения им своих обязанностей.</text:p>
      <text:p text:style-name="Нормальный"><text:bookmark-start text:name="anchor1027"/><text:bookmark-end text:name="anchor1027"/>27. Утверждение схемы расположения земельного участка или земельных участков на кадастровом плане территории.</text:p>
      <text:p text:style-name="Нормальный"/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2" style:family="table">
      <style:table-properties style:width="0.05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cab_314-4</dc:creator>
    <meta:creation-date>2024-01-24T12:11:00Z</meta:creation-date>
    <dc:date>2024-01-24T12:11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2" meta:paragraph-count="11" meta:word-count="851" meta:character-count="5696" meta:row-count="40" meta:non-whitespace-character-count="4856"/>
  </office:meta>
</office:document-meta>
</file>