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S1" style:family="section">
      <style:section-properties fo:margin-left="0.25in" fo:margin-right="0.25in" style:writing-mode="lr-tb"/>
    </style:style>
    <style:style style:name="S2" style:family="section">
      <style:section-properties fo:margin-left="0.118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TableColumn14" style:family="table-column">
      <style:table-column-properties style:column-width="4.7243in" style:use-optimal-column-width="false"/>
    </style:style>
    <style:style style:name="TableColumn15" style:family="table-column">
      <style:table-column-properties style:column-width="2.3625in" style:use-optimal-column-width="false"/>
    </style:style>
    <style:style style:name="Table13" style:family="table">
      <style:table-properties style:width="7.0868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fo:padding-top="0in" fo:padding-left="0.0069in" fo:padding-bottom="0in" fo:padding-right="0.0069in"/>
    </style:style>
    <style:style style:name="TableCell18" style:family="table-cell">
      <style:table-cell-properties fo:border="none" fo:padding-top="0in" fo:padding-left="0.0069in" fo:padding-bottom="0in" fo:padding-right="0.0069in"/>
    </style:style>
    <style:style style:name="P19" style:parent-style-name="Нормальный" style:family="paragraph">
      <style:paragraph-properties fo:text-align="end" fo:text-indent="0in"/>
    </style:style>
    <style:style style:name="S4" style:family="section">
      <style:section-properties fo:margin-left="0.25in" fo:margin-right="0.25in" style:writing-mode="lr-tb"/>
    </style:style>
    <style:style style:name="S5" style:family="section">
      <style:section-properties fo:margin-left="0.118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in" fo:margin-right="0in" style:writing-mode="lr-tb"/>
    </style:style>
    <style:style style:name="S8" style:family="section">
      <style:section-properties fo:margin-left="0in" fo:margin-right="0in" style:writing-mode="lr-tb"/>
    </style:style>
    <style:style style:name="T20" style:parent-style-name="Основнойшрифтабзаца" style:family="text">
      <style:text-properties style:text-position="super 66.6%"/>
    </style:style>
    <style:style style:name="T21" style:parent-style-name="Основнойшрифтабзаца" style:family="text">
      <style:text-properties style:text-position="super 66.6%"/>
    </style:style>
    <style:style style:name="T22" style:parent-style-name="Основнойшрифтабзаца" style:family="text">
      <style:text-properties style:text-position="super 66.6%"/>
    </style:style>
    <style:style style:name="S9" style:family="section">
      <style:section-properties fo:margin-left="0in" fo:margin-right="0in" style:writing-mode="lr-tb"/>
    </style:style>
    <style:style style:name="S10" style:family="section">
      <style:section-properties fo:margin-left="0in" fo:margin-right="0in" style:writing-mode="lr-tb"/>
    </style:style>
    <style:style style:name="S11" style:family="section">
      <style:section-properties fo:margin-left="0in" fo:margin-right="0in" style:writing-mode="lr-tb"/>
    </style:style>
    <style:style style:name="S12" style:family="section">
      <style:section-properties fo:margin-left="0in" fo:margin-right="0in" style:writing-mode="lr-tb"/>
    </style:style>
    <style:style style:name="T23" style:parent-style-name="Основнойшрифтабзаца" style:family="text">
      <style:text-properties style:text-position="super 66.6%"/>
    </style:style>
    <style:style style:name="S13" style:family="section">
      <style:section-properties fo:margin-left="0in" fo:margin-right="0in" style:writing-mode="lr-tb"/>
    </style:style>
    <style:style style:name="S14" style:family="section">
      <style:section-properties fo:margin-left="0in" fo:margin-right="0in" style:writing-mode="lr-tb"/>
    </style:style>
    <style:style style:name="T24" style:parent-style-name="Основнойшрифтабзаца" style:family="text">
      <style:text-properties style:text-position="super 66.6%"/>
    </style:style>
    <style:style style:name="S15" style:family="section">
      <style:section-properties fo:margin-left="0in" fo:margin-right="0in" style:writing-mode="lr-tb"/>
    </style:style>
    <style:style style:name="S16" style:family="section">
      <style:section-properties fo:margin-left="0in" fo:margin-right="0in" style:writing-mode="lr-tb"/>
    </style:style>
    <style:style style:name="T25" style:parent-style-name="Основнойшрифтабзаца" style:family="text">
      <style:text-properties style:text-position="super 66.6%"/>
    </style:style>
    <style:style style:name="S17" style:family="section">
      <style:section-properties fo:margin-left="0in" fo:margin-right="0in" style:writing-mode="lr-tb"/>
    </style:style>
    <style:style style:name="T26" style:parent-style-name="Основнойшрифтабзаца" style:family="text">
      <style:text-properties style:text-position="super 66.6%"/>
    </style:style>
    <style:style style:name="S18" style:family="section">
      <style:section-properties fo:margin-left="0in" fo:margin-right="0in" style:writing-mode="lr-tb"/>
    </style:style>
    <style:style style:name="T27" style:parent-style-name="Основнойшрифтабзаца" style:family="text">
      <style:text-properties style:text-position="super 66.6%"/>
    </style:style>
    <style:style style:name="S19" style:family="section">
      <style:section-properties fo:margin-left="0in" fo:margin-right="0in" style:writing-mode="lr-tb"/>
    </style:style>
    <style:style style:name="T28" style:parent-style-name="Основнойшрифтабзаца" style:family="text">
      <style:text-properties style:text-position="super 66.6%"/>
    </style:style>
    <style:style style:name="S20" style:family="section">
      <style:section-properties fo:margin-left="0in" fo:margin-right="0in" style:writing-mode="lr-tb"/>
    </style:style>
    <style:style style:name="T29" style:parent-style-name="Основнойшрифтабзаца" style:family="text">
      <style:text-properties style:text-position="super 66.6%"/>
    </style:style>
    <style:style style:name="T30" style:parent-style-name="Основнойшрифтабзаца" style:family="text">
      <style:text-properties style:text-position="super 66.6%"/>
    </style:style>
    <style:style style:name="S21" style:family="section">
      <style:section-properties fo:margin-left="0in" fo:margin-right="0in" style:writing-mode="lr-tb"/>
    </style:style>
    <style:style style:name="T31" style:parent-style-name="Основнойшрифтабзаца" style:family="text">
      <style:text-properties style:text-position="super 66.6%"/>
    </style:style>
    <style:style style:name="T32" style:parent-style-name="Основнойшрифтабзаца" style:family="text">
      <style:text-properties style:text-position="super 66.6%"/>
    </style:style>
    <style:style style:name="S22" style:family="section">
      <style:section-properties fo:margin-left="0.118in" fo:margin-right="0in" style:writing-mode="lr-tb"/>
    </style:style>
    <style:style style:name="S23" style:family="section">
      <style:section-properties fo:margin-left="0in" fo:margin-right="0in" style:writing-mode="lr-tb"/>
    </style:style>
    <style:style style:name="S24" style:family="section">
      <style:section-properties fo:margin-left="0in" fo:margin-right="0in" style:writing-mode="lr-tb"/>
    </style:style>
    <style:style style:name="S25" style:family="section">
      <style:section-properties fo:margin-left="0in" fo:margin-right="0in" style:writing-mode="lr-tb"/>
    </style:style>
    <style:style style:name="S26" style:family="section">
      <style:section-properties fo:margin-left="0in" fo:margin-right="0in" style:writing-mode="lr-tb"/>
    </style:style>
    <style:style style:name="S27" style:family="section">
      <style:section-properties fo:margin-left="0in" fo:margin-right="0in" style:writing-mode="lr-tb"/>
    </style:style>
    <style:style style:name="S28" style:family="section">
      <style:section-properties fo:margin-left="0in" fo:margin-right="0in" style:writing-mode="lr-tb"/>
    </style:style>
    <style:style style:name="S29" style:family="section">
      <style:section-properties fo:margin-left="0in" fo:margin-right="0in" style:writing-mode="lr-tb"/>
    </style:style>
    <style:style style:name="S30" style:family="section">
      <style:section-properties fo:margin-left="0in" fo:margin-right="0in" style:writing-mode="lr-tb"/>
    </style:style>
    <style:style style:name="S31" style:family="section">
      <style:section-properties fo:margin-left="0in" fo:margin-right="0in" style:writing-mode="lr-tb"/>
    </style:style>
    <style:style style:name="T33" style:parent-style-name="Основнойшрифтабзаца" style:family="text">
      <style:text-properties style:text-position="super 66.6%"/>
    </style:style>
    <style:style style:name="S32" style:family="section">
      <style:section-properties fo:margin-left="0in" fo:margin-right="0in" style:writing-mode="lr-tb"/>
    </style:style>
    <style:style style:name="T34" style:parent-style-name="Основнойшрифтабзаца" style:family="text">
      <style:text-properties style:text-position="super 66.6%"/>
    </style:style>
    <style:style style:name="S33" style:family="section">
      <style:section-properties fo:margin-left="0in" fo:margin-right="0in" style:writing-mode="lr-tb"/>
    </style:style>
    <style:style style:name="T35" style:parent-style-name="Основнойшрифтабзаца" style:family="text">
      <style:text-properties style:text-position="super 66.6%"/>
    </style:style>
    <style:style style:name="S34" style:family="section">
      <style:section-properties fo:margin-left="0in" fo:margin-right="0in" style:writing-mode="lr-tb"/>
    </style:style>
    <style:style style:name="S35" style:family="section">
      <style:section-properties fo:margin-left="0in" fo:margin-right="0in" style:writing-mode="lr-tb"/>
    </style:style>
    <style:style style:name="S36" style:family="section">
      <style:section-properties fo:margin-left="0in" fo:margin-right="0in" style:writing-mode="lr-tb"/>
    </style:style>
    <style:style style:name="S37" style:family="section">
      <style:section-properties fo:margin-left="0in" fo:margin-right="0in" style:writing-mode="lr-tb"/>
    </style:style>
    <style:style style:name="S38" style:family="section">
      <style:section-properties fo:margin-left="0in" fo:margin-right="0in" style:writing-mode="lr-tb"/>
    </style:style>
    <style:style style:name="T36" style:parent-style-name="Основнойшрифтабзаца" style:family="text">
      <style:text-properties style:text-position="super 66.6%"/>
    </style:style>
    <style:style style:name="S39" style:family="section">
      <style:section-properties fo:margin-left="0in" fo:margin-right="0in" style:writing-mode="lr-tb"/>
    </style:style>
    <style:style style:name="T37" style:parent-style-name="Основнойшрифтабзаца" style:family="text">
      <style:text-properties style:text-position="super 66.6%"/>
    </style:style>
    <style:style style:name="S40" style:family="section">
      <style:section-properties fo:margin-left="0in" fo:margin-right="0in" style:writing-mode="lr-tb"/>
    </style:style>
    <style:style style:name="T38" style:parent-style-name="Основнойшрифтабзаца" style:family="text">
      <style:text-properties style:text-position="super 66.6%"/>
    </style:style>
    <style:style style:name="S41" style:family="section">
      <style:section-properties fo:margin-left="0in" fo:margin-right="0in" style:writing-mode="lr-tb"/>
    </style:style>
    <style:style style:name="T39" style:parent-style-name="Основнойшрифтабзаца" style:family="text">
      <style:text-properties style:text-position="super 66.6%"/>
    </style:style>
    <style:style style:name="S42" style:family="section">
      <style:section-properties fo:margin-left="0in" fo:margin-right="0in" style:writing-mode="lr-tb"/>
    </style:style>
    <style:style style:name="S43" style:family="section">
      <style:section-properties fo:margin-left="0in" fo:margin-right="0in" style:writing-mode="lr-tb"/>
    </style:style>
    <style:style style:name="S44" style:family="section">
      <style:section-properties fo:margin-left="0in" fo:margin-right="0in" style:writing-mode="lr-tb"/>
    </style:style>
    <style:style style:name="S45" style:family="section">
      <style:section-properties fo:margin-left="0in" fo:margin-right="0in" style:writing-mode="lr-tb"/>
    </style:style>
    <style:style style:name="S46" style:family="section">
      <style:section-properties fo:margin-left="0in" fo:margin-right="0in" style:writing-mode="lr-tb"/>
    </style:style>
    <style:style style:name="S47" style:family="section">
      <style:section-properties fo:margin-left="0in" fo:margin-right="0in" style:writing-mode="lr-tb"/>
    </style:style>
    <style:style style:name="S48" style:family="section">
      <style:section-properties fo:margin-left="0in" fo:margin-right="0in" style:writing-mode="lr-tb"/>
    </style:style>
    <style:style style:name="T40" style:parent-style-name="Основнойшрифтабзаца" style:family="text">
      <style:text-properties style:text-position="super 66.6%"/>
    </style:style>
    <style:style style:name="S49" style:family="section">
      <style:section-properties fo:margin-left="0in" fo:margin-right="0in" style:writing-mode="lr-tb"/>
    </style:style>
    <style:style style:name="T41" style:parent-style-name="Основнойшрифтабзаца" style:family="text">
      <style:text-properties style:text-position="super 66.6%"/>
    </style:style>
    <style:style style:name="S50" style:family="section">
      <style:section-properties fo:margin-left="0in" fo:margin-right="0in" style:writing-mode="lr-tb"/>
    </style:style>
    <style:style style:name="S51" style:family="section">
      <style:section-properties fo:margin-left="0in" fo:margin-right="0in" style:writing-mode="lr-tb"/>
    </style:style>
    <style:style style:name="S52" style:family="section">
      <style:section-properties fo:margin-left="0in" fo:margin-right="0in" style:writing-mode="lr-tb"/>
    </style:style>
    <style:style style:name="S53" style:family="section">
      <style:section-properties fo:margin-left="0in" fo:margin-right="0in" style:writing-mode="lr-tb"/>
    </style:style>
    <style:style style:name="S54" style:family="section">
      <style:section-properties fo:margin-left="0in" fo:margin-right="0in" style:writing-mode="lr-tb"/>
    </style:style>
    <style:style style:name="S55" style:family="section">
      <style:section-properties fo:margin-left="0in" fo:margin-right="0in" style:writing-mode="lr-tb"/>
    </style:style>
    <style:style style:name="S56" style:family="section">
      <style:section-properties fo:margin-left="0in" fo:margin-right="0in" style:writing-mode="lr-tb"/>
    </style:style>
    <style:style style:name="S57" style:family="section">
      <style:section-properties fo:margin-left="0in" fo:margin-right="0in" style:writing-mode="lr-tb"/>
    </style:style>
    <style:style style:name="S58" style:family="section">
      <style:section-properties fo:margin-left="0in" fo:margin-right="0in" style:writing-mode="lr-tb"/>
    </style:style>
    <style:style style:name="S59" style:family="section">
      <style:section-properties fo:margin-left="0in" fo:margin-right="0in" style:writing-mode="lr-tb"/>
    </style:style>
    <style:style style:name="S60" style:family="section">
      <style:section-properties fo:margin-left="0in" fo:margin-right="0in" style:writing-mode="lr-tb"/>
    </style:style>
    <style:style style:name="S61" style:family="section">
      <style:section-properties fo:margin-left="0in" fo:margin-right="0in" style:writing-mode="lr-tb"/>
    </style:style>
    <style:style style:name="S62" style:family="section">
      <style:section-properties fo:margin-left="0in" fo:margin-right="0in" style:writing-mode="lr-tb"/>
    </style:style>
    <style:style style:name="T42" style:parent-style-name="Основнойшрифтабзаца" style:family="text">
      <style:text-properties style:text-position="super 66.6%"/>
    </style:style>
    <style:style style:name="T43" style:parent-style-name="Основнойшрифтабзаца" style:family="text">
      <style:text-properties style:text-position="super 66.6%"/>
    </style:style>
    <style:style style:name="S63" style:family="section">
      <style:section-properties fo:margin-left="0in" fo:margin-right="0in" style:writing-mode="lr-tb"/>
    </style:style>
    <style:style style:name="S64" style:family="section">
      <style:section-properties fo:margin-left="0.118in" fo:margin-right="0in" style:writing-mode="lr-tb"/>
    </style:style>
    <style:style style:name="S65" style:family="section">
      <style:section-properties fo:margin-left="0in" fo:margin-right="0in" style:writing-mode="lr-tb"/>
    </style:style>
    <style:style style:name="S66" style:family="section">
      <style:section-properties fo:margin-left="0in" fo:margin-right="0in" style:writing-mode="lr-tb"/>
    </style:style>
    <style:style style:name="S67" style:family="section">
      <style:section-properties fo:margin-left="0in" fo:margin-right="0in" style:writing-mode="lr-tb"/>
    </style:style>
    <style:style style:name="S68" style:family="section">
      <style:section-properties fo:margin-left="0in" fo:margin-right="0in" style:writing-mode="lr-tb"/>
    </style:style>
    <style:style style:name="S69" style:family="section">
      <style:section-properties fo:margin-left="0in" fo:margin-right="0in" style:writing-mode="lr-tb"/>
    </style:style>
    <style:style style:name="S70" style:family="section">
      <style:section-properties fo:margin-left="0in" fo:margin-right="0in" style:writing-mode="lr-tb"/>
    </style:style>
    <style:style style:name="S71" style:family="section">
      <style:section-properties fo:margin-left="0in" fo:margin-right="0in" style:writing-mode="lr-tb"/>
    </style:style>
    <style:style style:name="T44" style:parent-style-name="Основнойшрифтабзаца" style:family="text">
      <style:text-properties style:text-position="super 66.6%"/>
    </style:style>
    <style:style style:name="T45" style:parent-style-name="Основнойшрифтабзаца" style:family="text">
      <style:text-properties style:text-position="super 66.6%"/>
    </style:style>
    <style:style style:name="S72" style:family="section">
      <style:section-properties fo:margin-left="0in" fo:margin-right="0in" style:writing-mode="lr-tb"/>
    </style:style>
    <style:style style:name="T46" style:parent-style-name="Основнойшрифтабзаца" style:family="text">
      <style:text-properties style:text-position="super 66.6%"/>
    </style:style>
    <style:style style:name="S73" style:family="section">
      <style:section-properties fo:margin-left="0in" fo:margin-right="0in" style:writing-mode="lr-tb"/>
    </style:style>
    <style:style style:name="T47" style:parent-style-name="Основнойшрифтабзаца" style:family="text">
      <style:text-properties style:text-position="super 66.6%"/>
    </style:style>
    <style:style style:name="S74" style:family="section">
      <style:section-properties fo:margin-left="0in" fo:margin-right="0in" style:writing-mode="lr-tb"/>
    </style:style>
    <style:style style:name="S75" style:family="section">
      <style:section-properties fo:margin-left="0in" fo:margin-right="0in" style:writing-mode="lr-tb"/>
    </style:style>
    <style:style style:name="T48" style:parent-style-name="Основнойшрифтабзаца" style:family="text">
      <style:text-properties style:text-position="super 66.6%"/>
    </style:style>
    <style:style style:name="S76" style:family="section">
      <style:section-properties fo:margin-left="0in" fo:margin-right="0in" style:writing-mode="lr-tb"/>
    </style:style>
    <style:style style:name="T49" style:parent-style-name="Основнойшрифтабзаца" style:family="text">
      <style:text-properties style:text-position="super 66.6%"/>
    </style:style>
    <style:style style:name="S77" style:family="section">
      <style:section-properties fo:margin-left="0in" fo:margin-right="0in" style:writing-mode="lr-tb"/>
    </style:style>
    <style:style style:name="T50" style:parent-style-name="Основнойшрифтабзаца" style:family="text">
      <style:text-properties style:text-position="super 66.6%"/>
    </style:style>
    <style:style style:name="S78" style:family="section">
      <style:section-properties fo:margin-left="0in" fo:margin-right="0in" style:writing-mode="lr-tb"/>
    </style:style>
    <style:style style:name="S79" style:family="section">
      <style:section-properties fo:margin-left="0in" fo:margin-right="0in" style:writing-mode="lr-tb"/>
    </style:style>
    <style:style style:name="T51" style:parent-style-name="Основнойшрифтабзаца" style:family="text">
      <style:text-properties style:text-position="super 66.6%"/>
    </style:style>
    <style:style style:name="T52" style:parent-style-name="Основнойшрифтабзаца" style:family="text">
      <style:text-properties style:text-position="super 66.6%"/>
    </style:style>
    <style:style style:name="S80" style:family="section">
      <style:section-properties fo:margin-left="0in" fo:margin-right="0in" style:writing-mode="lr-tb"/>
    </style:style>
    <style:style style:name="T53" style:parent-style-name="Основнойшрифтабзаца" style:family="text">
      <style:text-properties style:text-position="super 66.6%"/>
    </style:style>
    <style:style style:name="S81" style:family="section">
      <style:section-properties fo:margin-left="0in" fo:margin-right="0in" style:writing-mode="lr-tb"/>
    </style:style>
    <style:style style:name="T54" style:parent-style-name="Основнойшрифтабзаца" style:family="text">
      <style:text-properties style:text-position="super 66.6%"/>
    </style:style>
    <style:style style:name="T55" style:parent-style-name="Основнойшрифтабзаца" style:family="text">
      <style:text-properties style:text-position="super 66.6%"/>
    </style:style>
    <style:style style:name="S82" style:family="section">
      <style:section-properties fo:margin-left="0in" fo:margin-right="0in" style:writing-mode="lr-tb"/>
    </style:style>
  </office:automatic-styles>
  <office:body>
    <office:text text:use-soft-page-breaks="true">
      <text:h text:style-name="P1" text:outline-level="1"><text:bookmark-start text:name="anchor0"/><text:bookmark-end text:name="anchor0"/>Постановление Правительства РФ от 22 декабря 2012 г. N 1376 "Об утверждении Правил организации деятельности многофункциональных центров предоставления государственных и муниципальных услуг"</text:h>
      <text:section text:name="Sect1" text:style-name="S1">
        <text:p text:style-name="Информацияобизменениях">С изменениями и дополнениями от:</text:p>
        <text:p text:style-name="Информацияобизменениях">28 октября 2013 г., 7 мая 2014<text:s/>г., 27 февраля, 8 июля, 9 октября 2015 г., 24 января, 17 февраля, 24, 31 июля, 23 октября, 16 декабря 2017 г., 18 января, 11 мая, 2 августа 2018 г., 28 января, 5 июня 2019 г., 21 января, 7 февраля, 14 августа, 16, 24 ноября 2020 г., 5 июля, 19 октября, 3,<text:s/>27 ноября 2021 г., 7 мая, 1 июля, 19 августа, 14 сентября, 28 декабря 2022 г.</text:p>
      </text:section>
      <text:section text:name="Sect2" text:style-name="S2">
        <text:p text:style-name="Обычный"/>
      </text:section>
      <text:section text:name="Sect3" text:style-name="S3">
        <text:p text:style-name="Нормальный">В соответствии с<text:s/><text:a xlink:href="https://internet.garant.ru/document/redirect/12177515/155" office:target-frame-name="_top" xlink:show="replace">частью 5 статьи 15</text:a><text:s/>Федерального закона "Об<text:s/>организации предоставления государственных и муниципальных услуг" Правительство Российской Федерации постановляет:</text:p>
        <text:p text:style-name="Нормальный"><text:bookmark-start text:name="anchor1"/><text:bookmark-end text:name="anchor1"/>1. Утвердить прилагаемые<text:s/><text:a xlink:href="#anchor1000" office:target-frame-name="_top" xlink:show="replace">Правила</text:a><text:s/>организации деятельности многофункциональных центров предоставления государственных и муниципальных услуг.</text:p>
        <text:p text:style-name="Нормальный"><text:bookmark-start text:name="anchor2"/><text:bookmark-end text:name="anchor2"/>2. Признать утратившим силу<text:s/><text:a xlink:href="https://internet.garant.ru/document/redirect/196392/0" office:target-frame-name="_top" xlink:show="replace">постановление</text:a><text:s/>Правительства Российской Федерации от 3 октября 2009 г. N 796 "О некоторых мерах по повышению качества предоставления государственных (муниципальных) услуг на базе многофункциональных центров предоставления государственных (муниципальных) услуг" (Собрание законодательства Российской Федерации, 2009, N 41, ст. 4782).</text:p>
        <text:p text:style-name="Нормальный"><text:bookmark-start text:name="anchor3"/><text:bookmark-end text:name="anchor3"/>3. Установить, что настоящее постановление вступает<text:s/>в силу с 1 января 2013 г.</text:p>
        <text:p text:style-name="Нормальный"/>
        <table:table table:style-name="Table13">
          <table:table-columns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Прижатыйвлево">Председатель Правительства Российской Федерации</text:p>
            </table:table-cell>
            <table:table-cell table:style-name="TableCell18">
              <text:p text:style-name="P19">Д. Медведев</text:p>
            </table:table-cell>
          </table:table-row>
        </table:table>
        <text:p text:style-name="Нормальный"/>
        <text:p text:style-name="Нормальный">Москва,</text:p>
        <text:p text:style-name="Нормальный">22 декабря 2012 года</text:p>
        <text:p text:style-name="Нормальный">N 1376</text:p>
        <text:p text:style-name="Нормальный"/>
        <text:h text:style-name="Заголовок1" text:outline-level="1"><text:bookmark-start text:name="anchor1000"/><text:bookmark-end text:name="anchor1000"/>Правила организации деятельности многофункциональных центров предоставления государственных и муниципальных услуг (утв.<text:s/><text:a xlink:href="#anchor0" office:target-frame-name="_top" xlink:show="replace">постановлением</text:a><text:s/>Правительства РФ от 22 декабря 2012 г. N 1376)</text:h>
      </text:section>
      <text:section text:name="Sect4" text:style-name="S4">
        <text:p text:style-name="Информацияобизменениях">С изменениями и дополнениями от:</text:p>
        <text:p text:style-name="Информацияобизменениях">28 октября 2013 г., 7 мая 2014 г., 27 февраля, 9 октября 2015 г., 24 января, 17 февраля, 24, 31 июля, 23 октября, 16 декабря 2017 г., 18<text:s/>января, 11 мая, 2 августа 2018 г., 28 января, 5 июня 2019 г., 21 января, 7 февраля, 14 августа, 16, 24 ноября 2020 г., 5 июля, 3, 27 ноября 2021 г., 7 мая, 1 июля, 19 августа, 14 сентября, 28 декабря 2022 г.</text:p>
      </text:section>
      <text:section text:name="Sect5" text:style-name="S5">
        <text:p text:style-name="Обычный"/>
      </text:section>
      <text:section text:name="Sect6" text:style-name="S6">
        <text:p text:style-name="Нормальный">1. Многофункциональный центр предоставления государственных и муниципальных услуг (далее - многофункциональный центр) организует предоставление государственных и муниципальных услуг по принципу "одного окна" в соответствии с соглашениями о взаимодействии с федеральными органами исполнительной власти, органами государственных внебюджетных фондов, исполнительными органами субъектов Российской Федерации, органами местного самоуправления (далее соответственно - соглашение о взаимодействии; органы, предоставляющие государственные услуги; органы, предоставляющие муниципальные услуги).</text:p>
        <text:p text:style-name="Нормальный"><text:bookmark-start text:name="anchor1101"/><text:bookmark-end text:name="anchor1101"/>При организации предоставления государственных и муниципальных услуг в многофункциональном центре исключается взаимодействие заявителя с сотрудниками органов, предоставляющих государственные услуги, и органов, предоставляющих муниципальные услуги. В многофункциональном центре организация предоставления государственных и муниципальных услуг осуществляется работниками многофункционального центра, которые осуществляют взаимодействие с заявителями в соответствии со стандартами обслуживания заявителей, утверждаемыми актом высшего исполнительного органа субъекта Российской Федерации.</text:p>
        <text:p text:style-name="Нормальный"><text:bookmark-start text:name="anchor10012"/><text:bookmark-end text:name="anchor10012"/>Организация предоставления государственной услуги, оказываемой Министерством внутренних дел Российской Федерации и определенной<text:s/><text:a xlink:href="https://internet.garant.ru/document/redirect/55172242/406" office:target-frame-name="_top" xlink:show="replace">пунктом 4.6</text:a><text:s/>постановления Правительства Российской Федерации от 27 сентября 2011 г. N 797 "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, органами государственных внебюджетных фондов, органами государственной власти субъектов Российской Федерации, органами местного самоуправления", может осуществляться в многофункциональных центрах сотрудниками Министерства<text:s/>внутренних дел Российской Федерации до 1 декабря 2022 г.</text:p>
        <text:p text:style-name="Нормальный"><text:bookmark-start text:name="anchor1104"/><text:bookmark-end text:name="anchor1104"/>Предоставление государственных услуг, определенных<text:s/><text:a xlink:href="https://internet.garant.ru/document/redirect/55172242/6000" office:target-frame-name="_top" xlink:show="replace">рекомендуемым перечнем</text:a><text:s/>государственных услуг, предоставление которых в многофункциональных центрах предоставления государственных и муниципальных услуг не может осуществляться без участия должностных лиц федеральных органов исполнительной власти, утвержденным<text:s/><text:a xlink:href="https://internet.garant.ru/document/redirect/55172242/0" office:target-frame-name="_top" xlink:show="replace">постановлением</text:a><text:s/>Правительства Российской Федерации от 27 сентября 2011 г. N 797 "О взаимодействии между многофункциональными центрами предоставления государственных и муниципальных услуг и федеральными<text:s/>органами исполнительной власти, органами государственных внебюджетных фондов, органами государственной власти субъектов Российской Федерации, органами местного самоуправления", осуществляется с участием должностных лиц федеральных органов исполнительной власти, предоставляющих соответствующую государственную услугу, на территории многофункционального центра с учетом требований, предусмотренных<text:s/><text:a xlink:href="#anchor1101" office:target-frame-name="_top" xlink:show="replace">абзацем вторым</text:a><text:s/>настоящего пункта, за исключением действий, связанных с осмотром транспортных средств, в случаях, установленных законодательством Российской Федерации.</text:p>
      </text:section>
      <text:section text:name="Sect7" text:style-name="S7">
        <text:p text:style-name="Нормальный">2. Многофункциональный центр действует в соответствии с законодательством Российской Федерации и своим уставом. Наименование многофункционального центра должно содержать слова "многофункциональный центр предоставления государственных и муниципальных услуг".</text:p>
        <text:p text:style-name="Нормальный">Многофункциональный центр осуществляет свою деятельность в соответствии с требованиями комфортности и доступности для получателей государственных и муниципальных услуг (далее - заявители), установленными настоящими Правилами.</text:p>
        <text:p text:style-name="Нормальный"><text:bookmark-start text:name="anchor10023"/><text:bookmark-end text:name="anchor10023"/>Прием и заполнение работником многофункционального центра запросов о предоставлении государственных и муниципальных услуг, в том числе с использованием автоматизированной информационной системы многофункционального центра, копирование документов, предусмотренных<text:s/><text:a xlink:href="https://internet.garant.ru/document/redirect/12177515/7061" office:target-frame-name="_top" xlink:show="replace">пунктами 1 - 7</text:a>,<text:s/><text:a xlink:href="https://internet.garant.ru/document/redirect/12177515/7069" office:target-frame-name="_top" xlink:show="replace">9</text:a>,<text:s/><text:a xlink:href="https://internet.garant.ru/document/redirect/12177515/70610" office:target-frame-name="_top" xlink:show="replace">10</text:a>,<text:s/><text:a xlink:href="https://internet.garant.ru/document/redirect/12177515/70617" office:target-frame-name="_top" xlink:show="replace">17</text:a><text:s/>и<text:s/><text:a xlink:href="https://internet.garant.ru/document/redirect/12177515/70618" office:target-frame-name="_top" xlink:show="replace">18<text:s/>части 6 статьи 7</text:a><text:s/>Федерального закона "Об организации предоставления государственных и муниципальных услуг" (далее - Федеральный закон), а также информирование и консультирование заявителей в соответствии с<text:s/><text:a xlink:href="https://internet.garant.ru/document/redirect/12177515/1614" office:target-frame-name="_top" xlink:show="replace">пунктом 4 части 1 статьи 16</text:a><text:s/>Федерального закона в многофункциональном центре осуществляются бесплатно.</text:p>
        <text:p text:style-name="Нормальный"><text:bookmark-start text:name="anchor10024"/><text:bookmark-end text:name="anchor10024"/>При организации предоставления государственных и муниципальных услуг дополнительная плата за оформление документов и заявлений<text:s/>по формам, установленным законодательством Российской Федерации, многофункциональным центром не взимается.</text:p>
        <text:p text:style-name="Нормальный"><text:bookmark-start text:name="anchor10021"/><text:bookmark-end text:name="anchor10021"/>Многофункциональный центр вправе получать часть установленной за предоставление федеральными бюджетными учреждениями, подведомственными федеральным<text:s/>органам исполнительной власти и осуществляющими на основании решения федерального органа исполнительной власти его отдельные полномочия в случаях, установленных федеральными законами, сведений и документов, содержащихся в государственных реестрах и регистрах, платы за обеспечение их предоставления, без увеличения стоимости для заявителя, в случаях, размере и порядке, установленных<text:s/><text:a xlink:href="https://internet.garant.ru/document/redirect/74409634/0" office:target-frame-name="_top" xlink:show="replace">нормативными правовыми актами</text:a><text:s/>государственных органов,<text:s/>уполномоченных на нормативно-правовое регулирование в сфере предоставления сведений и документов из соответствующих государственных реестров и регистров, относящейся к деятельности соответствующих бюджетных учреждений.</text:p>
        <text:p text:style-name="Нормальный"><text:bookmark-start text:name="anchor10026"/><text:bookmark-end text:name="anchor10026"/>Многофункциональный центр вправе получать часть установленной за предоставление публично-правовой компанией, созданной и осуществляющей функции и полномочия в соответствии с Федеральным законом "О публично-правовой компании "Роскадастр", сведений и информации, содержащихся в государственных реестрах, платы за обеспечение их предоставления, без увеличения стоимости для заявителя, в случаях, размере и порядке, установленных нормативными правовыми актами государственного органа, уполномоченного на нормативно-правовое регулирование в сфере предоставления сведений и документов из соответствующих государственных реестров.</text:p>
      </text:section>
      <text:section text:name="Sect8" text:style-name="S8">
        <text:p text:style-name="Нормальный">2<text:span text:style-name="T20"> 1</text:span>. В целях организации предоставления государственных и муниципальных услуг в субъекте Российской Федерации председателем (заместителем председателя) высшего исполнительного органа субъекта Российской Федерации или комиссией по вопросам повышения качества и доступности предоставления государственных и муниципальных услуг субъекта Российской Федерации утверждается схема размещения многофункциональных центров, территориально обособленных структурных подразделений (офисов) многофункционального центра, организаций, привлекаемых к реализации функций многофункционального центра в соответствии с<text:s/><text:a xlink:href="https://internet.garant.ru/document/redirect/12177515/16011" office:target-frame-name="_top" xlink:show="replace">частью 1.1 статьи 16</text:a><text:s/>Федерального закона и положениями<text:s/><text:a xlink:href="#anchor1029" office:target-frame-name="_top" xlink:show="replace">пунктов 29 - 31</text:a><text:s/>настоящих Правил (далее соответственно - схема размещения, привлекаемые организации).</text:p>
        <text:p text:style-name="Нормальный"><text:bookmark-start text:name="anchor12012"/><text:bookmark-end text:name="anchor12012"/>Схема размещения должна содержать информацию об адресах, о датах открытия многофункциональных центров, территориально обособленных структурных подразделений (офисов) многофункционального центра, привлекаемых организаций, количестве окон для приема и выдачи документов и окон (рабочих мест) для оказания консультационной и организационно-технической поддержки заявителей в секторах пользовательского сопровождения, созданных в<text:s/>соответствии с<text:s/><text:a xlink:href="#anchor100071" office:target-frame-name="_top" xlink:show="replace">пунктом 7<text:span text:style-name="T21"> 1</text:span></text:a><text:s/>настоящих Правил, иную информацию о расположенных на территории субъекта Российской Федерации многофункциональных центрах, территориально обособленных структурных подразделениях (офисах) многофункциональных центров и привлекаемых организациях, а также перечень населенных пунктов муниципальных образований, на территории которых осуществляется бесплатное выездное обслуживание заявителей.</text:p>
        <text:p text:style-name="Нормальный"><text:bookmark-start text:name="anchor12013"/><text:bookmark-end text:name="anchor12013"/>На каждые 5 тыс. жителей муниципального образования, в котором располагается многофункциональный центр, в секторе приема заявителей предусматривается не менее одного окна приема и выдачи документов.</text:p>
        <text:p text:style-name="Нормальный">Учредитель многофункционального центра, комиссия по вопросам повышения качества и доступности предоставления государственных и муниципальных услуг субъекта Российской Федерации могут принять решение:</text:p>
        <text:p text:style-name="Нормальный">об увеличении количества окон приема и выдачи документов;</text:p>
        <text:p text:style-name="Нормальный">о переоборудовании окон приема и выдачи документов в рабочие места по оказанию консультационной и организационно-технической поддержки заявителей в секторах пользовательского сопровождения, созданных в соответствии с<text:s/><text:a xlink:href="#anchor100071" office:target-frame-name="_top" xlink:show="replace">пунктом 7<text:span text:style-name="T22"> 1</text:span></text:a><text:s/>настоящих Правил;</text:p>
        <text:p text:style-name="Нормальный">о закрытии части окон приема и выдачи документов в маловостребованных многофункциональных центрах, территориально обособленных структурных подразделениях (офисах) многофункциональных центров с переносом таких окон в многофункциональные центры, территориально обособленные структурные подразделения (офисы) многофункциональных центров с повышенной востребованностью получения государственных и муниципальных услуг.</text:p>
        <text:p text:style-name="Нормальный"><text:bookmark-start text:name="anchor12018"/><text:bookmark-end text:name="anchor12018"/><text:a xlink:href="https://internet.garant.ru/document/redirect/406822941/1000" office:target-frame-name="_top" xlink:show="replace">Методические рекомендации</text:a><text:s/>по определению формы обслуживания и необходимого количества окон приема и выдачи документов<text:s/>в многофункциональных центрах и мониторингу значений показателя, характеризующего доступность для граждан получения государственных и муниципальных услуг в многофункциональных центрах, утверждаются федеральным органом исполнительной власти, уполномоченным<text:s/>Правительством Российской Федерации на осуществление методического обеспечения деятельности многофункциональных центров.</text:p>
        <text:p text:style-name="Нормальный"><text:bookmark-start text:name="anchor1003"/><text:bookmark-end text:name="anchor1003"/>3. В многофункциональном центре обеспечиваются:</text:p>
      </text:section>
      <text:section text:name="Sect9" text:style-name="S9">
        <text:p text:style-name="Нормальный">а) функционирование автоматизированной информационной системы многофункционального центра и взаимодействие ее с иными информационными системами, указанными в<text:s/><text:a xlink:href="#anchor1021" office:target-frame-name="_top" xlink:show="replace">пункте 21</text:a><text:s/>настоящих Правил;</text:p>
        <text:p text:style-name="Нормальный"><text:bookmark-start text:name="anchor10032"/><text:bookmark-end text:name="anchor10032"/>б) бесплатный доступ заявителей к федеральной государственной информационной системе<text:s/><text:a xlink:href="https://www.gosuslugi.ru" office:target-frame-name="_top" xlink:show="replace">"Единый портал</text:a><text:s/>государственных и муниципальных услуг (функций)", региональному порталу государственных и муниципальных услуг (функций);</text:p>
      </text:section>
      <text:section text:name="Sect10" text:style-name="S10">
        <text:p text:style-name="Нормальный">в) возможность приема от заявителей денежных средств в счет уплаты государственной пошлины или иной платы за предоставление государственных и муниципальных услуг, взимаемых в соответствии с<text:s/><text:a xlink:href="https://internet.garant.ru/document/redirect/12177515/8" office:target-frame-name="_top" xlink:show="replace">законодательством</text:a><text:s/>Российской Федерации;</text:p>
      </text:section>
      <text:section text:name="Sect11" text:style-name="S11">
        <text:p text:style-name="Нормальный">г) по заявлению заявителя регистрация в федеральной государственной информационной системе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 (далее - единая система идентификации и аутентификации) на безвозмездной основе;</text:p>
      </text:section>
      <text:section text:name="Sect12" text:style-name="S12">
        <text:p text:style-name="Нормальный">д) создание заверенных усиленной квалифицированной подписью уполномоченного должностного лица многофункционального центра электронных дубликатов документов и информации (преобразование в электронную форму документов и информации на бумажном носителе с сохранением их содержания и (при наличии) реквизитов), необходимых для предоставления государственных<text:s/>и муниципальных услуг (в том числе документов, предусмотренных<text:s/><text:a xlink:href="https://internet.garant.ru/document/redirect/12177515/706" office:target-frame-name="_top" xlink:show="replace">частью 6 статьи 7</text:a><text:s/>Федерального закона, и документов, предоставляемых в результате оказания услуг, которые являются необходимыми и обязательными для предоставления государственных и муниципальных услуг) и представленных гражданами на бумажных носителях, а также их направление в органы, предоставляющие государственные услуги, органы, предоставляющие муниципальные услуги, и<text:s/>указанным гражданам в соответствии с<text:s/><text:a xlink:href="#anchor100034" office:target-frame-name="_top" xlink:show="replace">пунктом 3<text:span text:style-name="T23"> 4</text:span></text:a><text:s/>настоящих Правил;</text:p>
      </text:section>
      <text:section text:name="Sect13" text:style-name="S13">
        <text:p text:style-name="Нормальный">е) прием и заполнение запросов о предоставлении государственных или муниципальных услуг, в том числе посредством автоматизированных информационных систем многофункциональных центров, а также прием<text:s/>комплексных запросов и выдача результатов предоставления государственных или муниципальных услуг в случаях, предусмотренных законодательством Российской Федерации;</text:p>
      </text:section>
      <text:section text:name="Sect14" text:style-name="S14">
        <text:p text:style-name="Нормальный">ж) в порядке, установленном<text:s/><text:a xlink:href="https://internet.garant.ru/document/redirect/12148555/1401" office:target-frame-name="_top" xlink:show="replace">статьей 14<text:span text:style-name="T24"> 1</text:span></text:a><text:s/>Федерального закона "Об информации, информационных технологиях и о защите информации", возможность размещения или обновления в единой системе идентификации и аутентификации сведений, необходимых для регистрации физических лиц в данной системе, размещение биометрических персональных данных в единой информационной системе персональных данных, обеспечивающей обработку, включая сбор и хранение, биометрических персональных данных, их проверку и передачу информации о степени их соответствия предоставленным биометрическим персональным данным физического лица (далее - единая биометрическая система), с использованием программно-технических комплексов, на безвозмездной для физических лиц основе;</text:p>
      </text:section>
      <text:section text:name="Sect15" text:style-name="S15">
        <text:p text:style-name="Нормальный">з) при предоставлении государственных и муниципальных услуг возможность идентификации личности заявителя посредством единой системы идентификации и аутентификации и единой биометрической системы на безвозмездной основе при наличии технической возможности.</text:p>
      </text:section>
      <text:section text:name="Sect16" text:style-name="S16">
        <text:p text:style-name="Нормальный">3<text:span text:style-name="T25"> 1</text:span>. При реализации<text:s/><text:a xlink:href="#anchor10033" office:target-frame-name="_top" xlink:show="replace">подпункта "в"<text:s/>пункта 3</text:a><text:s/>настоящих Правил многофункциональный центр может выступать в качестве платежного агента, банковского платежного агента или банковского платежного субагента в соответствии с<text:s/><text:a xlink:href="https://internet.garant.ru/document/redirect/12187279/0" office:target-frame-name="_top" xlink:show="replace">законодательством</text:a><text:s/>Российской Федерации.</text:p>
      </text:section>
      <text:section text:name="Sect17" text:style-name="S17">
        <text:p text:style-name="Нормальный">3<text:span text:style-name="T26"> 2</text:span>. По решению высшего исполнительного органа субъекта Российской Федерации многофункциональный центр и (или) его территориально обособленное структурное подразделение (офис) могут осуществлять прием наличных денежных средств от заявителей в счет уплаты платежей в бюджеты бюджетной системы Российской Федерации в случаях, предусмотренных федеральными законами, или иной платы за предоставление государственных и муниципальных услуг.</text:p>
        <text:p text:style-name="Нормальный">При приеме денежных средств от заявителей многофункциональный центр и (или) его территориально обособленное структурное подразделение (офис) осуществляют контроль соответствия значений представленных заявителями реквизитов, необходимых<text:s/>для уплаты платежей в бюджеты бюджетной системы Российской Федерации, требованиям, установленным Министерством финансов Российской Федерации по согласованию с Центральным банком Российской Федерации.</text:p>
        <text:p text:style-name="Нормальный">Денежные средства, принятые многофункциональным центром<text:s/>и (или) его территориально обособленным структурным подразделением (офисом) от заявителя в наличной форме, в течение 5 рабочих дней со дня их приема подлежат внесению в банк для их последующего перечисления в бюджетную систему Российской Федерации в соответствии с<text:s/><text:a xlink:href="https://internet.garant.ru/document/redirect/12112604/2" office:target-frame-name="_top" xlink:show="replace">бюджетным законодательством</text:a><text:s/>Российской Федерации на соответствующий счет Федерального казначейства.</text:p>
        <text:p text:style-name="Нормальный">Заполнение поручения о переводе денежных средств в уплату платежей в бюджетную систему Российской Федерации, перечисляемых многофункциональными центрами, осуществляется в соответствии с правилами, установленными для кредитных организаций Министерством финансов Российской Федерации по согласованию с Центральным банком Российской<text:s/>Федерации.</text:p>
        <text:p text:style-name="Нормальный">Прием наличных денежных средств от заявителя привлекаемыми организациями не осуществляется.</text:p>
      </text:section>
      <text:section text:name="Sect18" text:style-name="S18">
        <text:p text:style-name="Нормальный">3<text:span text:style-name="T27"> 3</text:span>. Многофункциональный центр может предоставлять заявителям возможность совершения операций с использованием платежных карт посредством электронного терминала (другого технического устройства) многофункционального центра, интегрированного с информационно-технологической инфраструктурой многофункционального центра и аппаратно-программным комплексом, обеспечивающим платежную функциональность федеральной государственной информационной системы<text:s/><text:a xlink:href="https://www.gosuslugi.ru" office:target-frame-name="_top" xlink:show="replace">"Единый портал</text:a><text:s/>государственных и муниципальных услуг (функций)". При предоставлении заявителям указанной возможности многофункциональный центр не вправе получать денежные средства по операциям с использованием платежных<text:s/>карт.</text:p>
      </text:section>
      <text:section text:name="Sect19" text:style-name="S19">
        <text:p text:style-name="Нормальный">3<text:span text:style-name="T28"> 4</text:span>. В случае представления заявителем в многофункциональный центр предусмотренных<text:s/><text:a xlink:href="https://internet.garant.ru/document/redirect/402985288/2000" office:target-frame-name="_top" xlink:show="replace">перечнем</text:a>, утвержденным Правительством Российской Федерации, документов и информации на бумажном носителе в целях создания электронных дубликатов этих документов и информации работник многофункционального центра:</text:p>
        <text:p text:style-name="Нормальный"><text:bookmark-start text:name="anchor100342"/><text:bookmark-end text:name="anchor100342"/>устанавливает личность заявителя на основании паспорта гражданина Российской Федерации и иных документов, удостоверяющих личность заявителя, в соответствии с законодательством Российской Федерации либо устанавливает личность заявителя, проводит его идентификацию, аутентификацию с использованием информационных систем, указанных в<text:s/><text:a xlink:href="https://internet.garant.ru/document/redirect/12177515/710" office:target-frame-name="_top" xlink:show="replace">частях 10</text:a><text:s/>и<text:s/><text:a xlink:href="https://internet.garant.ru/document/redirect/12177515/711" office:target-frame-name="_top" xlink:show="replace">11 статьи 7</text:a><text:s/>Федерального закона, проверяет документы, подтверждающие полномочия представителя юридического или физического лица;</text:p>
        <text:p text:style-name="Нормальный">визуально, без использования технических средств, проверяет, что документы и информация, представленные заявителем на бумажном носителе, не являются копиями, изготовленными с использованием копировально-множительной и иной техники, не исполнены карандашом, не имеют подчисток либо приписок, зачеркнутых слов и иных не оговоренных в них исправлений, повреждений, которые не позволяют прочитать текст документа и однозначно истолковать его содержание;</text:p>
        <text:p text:style-name="Нормальный">преобразовывает путем сканирования представленные заявителем на бумажном носителе документы и информацию в электронные дубликаты таких документов и информации с сохранением их содержания и реквизитов (при наличии);</text:p>
        <text:p text:style-name="Нормальный">подписывает электронные дубликаты документов и информации усиленной квалифицированной электронной подписью.</text:p>
        <text:p text:style-name="Нормальный">Созданные электронные дубликаты документов и информации, подписанные усиленной квалифицированной электронной подписью, направляются многофункциональным центром в органы, предоставляющие государственные услуги, органы, предоставляющие муниципальные услуги, а также заявителям с использованием единого портала государственных и муниципальных услуг и (или) регионального портала государственных и муниципальных услуг в<text:s/><text:a xlink:href="https://internet.garant.ru/document/redirect/402985288/1000" office:target-frame-name="_top" xlink:show="replace">порядке</text:a>, установленном Правительством Российской Федерации.</text:p>
        <text:p text:style-name="Нормальный"><text:bookmark-start text:name="anchor100347"/><text:bookmark-end text:name="anchor100347"/>Действия работника многофункционального центра, предусмотренные<text:s/><text:a xlink:href="#anchor100342" office:target-frame-name="_top" xlink:show="replace">абзацами вторым - пятым</text:a><text:s/>настоящего пункта, осуществляются на основании заявления заявителя.</text:p>
      </text:section>
      <text:section text:name="Sect20" text:style-name="S20">
        <text:p text:style-name="Нормальный">3<text:span text:style-name="T29"> 5</text:span>. При реализации положений<text:s/><text:a xlink:href="#anchor10038" office:target-frame-name="_top" xlink:show="replace">подпункта "з"<text:s/>пункта 3</text:a><text:s/>настоящих Правил идентификация личности заявителя осуществляется многофункциональным центром на основании получения им с использованием автоматизированной информационной системы многофункционального центра:</text:p>
        <text:p text:style-name="Нормальный">информации о результатах проверки соответствия представленных биометрических персональных данных физического лица его биометрическим персональным данным, содержащимся в единой биометрической системе, а также информации о степени взаимного соответствия указанных биометрических персональных данных, достаточной для проведения идентификации, определенной в соответствии с<text:s/><text:a xlink:href="https://internet.garant.ru/document/redirect/76817060/1401133" office:target-frame-name="_top" xlink:show="replace">пунктом 3 части 13 статьи 14<text:span text:style-name="T30"> 1</text:span></text:a><text:s/>Федерального закона "Об информации, информационных технологиях и о защите информации";</text:p>
        <text:p text:style-name="Нормальный"><text:bookmark-start text:name="anchor1000353"/><text:bookmark-end text:name="anchor1000353"/>сведений о физическом лице, содержащихся в единой системе идентификации и аутентификации, в порядке, установленном<text:s/><text:a xlink:href="https://internet.garant.ru/document/redirect/70413578/0" office:target-frame-name="_top" xlink:show="replace">постановлением</text:a><text:s/>Правительства Российской Федерации от<text:s/>10 июля 2013 г. N 584 "Об использовании федеральной государственной информационной системы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<text:s/>предоставления государственных и муниципальных услуг в электронной форме".</text:p>
      </text:section>
      <text:section text:name="Sect21" text:style-name="S21">
        <text:p text:style-name="Нормальный">3<text:span text:style-name="T31"> 6</text:span>. В целях реализации положений<text:s/><text:a xlink:href="#anchor10037" office:target-frame-name="_top" xlink:show="replace">подпункта "ж" пункта 3</text:a><text:s/>настоящих Правил многофункциональный центр, оснащенный программно-техническим комплексом в соответствии с<text:s/><text:a xlink:href="#anchor10105" office:target-frame-name="_top" xlink:show="replace">абзацем пятым пункта 10</text:a><text:s/>настоящих Правил, организует окно обслуживания заявителей, оборудованное в соответствии с требованиями к окнам приема и выдачи документов, предусмотренными пунктом 10 настоящих Правил. Финансовое обеспечение функционирования созданных окон обслуживания осуществляется в соответствии с<text:s/><text:a xlink:href="https://internet.garant.ru/document/redirect/12177515/16173" office:target-frame-name="_top" xlink:show="replace">пунктом 7<text:span text:style-name="T32"> 3</text:span><text:s/>части 1 статьи 16</text:a><text:s/>Федерального закона "Об организации предоставления государственных и муниципальных услуг".</text:p>
        <text:p text:style-name="Нормальный"><text:bookmark-start text:name="anchor1004"/><text:bookmark-end text:name="anchor1004"/>4. В<text:s/>многофункциональном центре может быть также организовано предоставление:</text:p>
        <text:p text:style-name="Нормальный"><text:bookmark-start text:name="anchor10041"/><text:bookmark-end text:name="anchor10041"/>а) услуг, которые являются необходимыми и обязательными для предоставления государственных и муниципальных услуг;</text:p>
      </text:section>
      <text:section text:name="Sect22" text:style-name="S22">
        <text:p text:style-name="Обычный"/>
      </text:section>
      <text:section text:name="Sect23" text:style-name="S23">
        <text:p text:style-name="Нормальный">б) услуг, предоставляемых государственными и муниципальными учреждениями и другими организациями, в которых размещается государственное задание (заказ) или муниципальное задание (заказ), указанных в<text:s/><text:a xlink:href="https://internet.garant.ru/document/redirect/12177515/103" office:target-frame-name="_top" xlink:show="replace">части 3 статьи 1</text:a><text:s/>Федерального закона;</text:p>
      </text:section>
      <text:section text:name="Sect24" text:style-name="S24">
        <text:p text:style-name="Нормальный">в) дополнительных (сопутствующих) услуг (нотариальные услуги, услуги банка, копировально-множительные услуги, услуги местной, внутризоновой сети связи общего<text:s/>пользования, а также безвозмездные услуги доступа к справочным правовым системам и иные услуги). При оказании указанных услуг многофункциональный центр может выступать в качестве агента в соответствии с законодательством Российской Федерации;</text:p>
      </text:section>
      <text:section text:name="Sect25" text:style-name="S25">
        <text:p text:style-name="Нормальный"><text:bookmark-start text:name="anchor10044"/><text:bookmark-end text:name="anchor10044"/>г) услуг по приему заявлений о выборе или замене страховой медицинской организации, направление этих заявлений и прилагаемых к ним документов в страховые медицинские организации и выдаче оформленных страховыми медицинскими организациями полисов обязательного медицинского страхования либо временных свидетельств (на основании договоров, заключенных многофункциональным центром со страховыми медицинскими организациями);</text:p>
      </text:section>
      <text:section text:name="Sect26" text:style-name="S26">
        <text:p text:style-name="Нормальный">д) услуг, предоставляемых акционерным обществом "Федеральная корпорация по развитию малого и среднего предпринимательства" субъектам малого и среднего предпринимательства в целях оказания поддержки субъектам малого и среднего предпринимательства, в том числе с использованием единого портала государственных и муниципальных услуг, региональных порталов государственных и муниципальных услуг, а также других средств информационно-телекоммуникационных технологий, созданных для предоставления государственных и муниципальных услуг в электронной форме;</text:p>
      </text:section>
      <text:section text:name="Sect27" text:style-name="S27">
        <text:p text:style-name="Нормальный">е) услуг юридическим и физическим лицам (в том числе индивидуальным предпринимателям), необходимых для начала осуществления и развития предпринимательской деятельности;</text:p>
      </text:section>
      <text:section text:name="Sect28" text:style-name="S28">
        <text:p text:style-name="Нормальный">ж) услуги по приему заявления о включении в список избирателей, участников референдума по месту нахождения при проведении выборов Президента Российской Федерации, выборов в органы государственной власти субъекта Российской Федерации, референдума субъекта Российской Федерации в соответствии с порядком включения в список избирателей, участников референдума по месту нахождения, установленным Центральной избирательной комиссией Российской Федерации;</text:p>
      </text:section>
      <text:section text:name="Sect29" text:style-name="S29">
        <text:p text:style-name="Нормальный">з) консультационной и организационно-технической поддержки заявителей при подаче ими запросов на предоставление услуг в электронной форме, в том числе посредством автоматизированных информационных систем многофункциональных центров, и получении результатов предоставления государственных и муниципальных услуг в случаях, предусмотренных законодательством Российской Федерации;</text:p>
      </text:section>
      <text:section text:name="Sect30" text:style-name="S30">
        <text:p text:style-name="Нормальный">и) услуги по печати на бумажном носителе сертификата о профилактических прививках против<text:s/>новой коронавирусной инфекции (COVID-19) или медицинских противопоказаниях к вакцинации и (или) перенесенном заболевании, вызванном новой коронавирусной инфекцией (COVID-19), сформированного в виде электронного документа в автоматическом режиме посредством<text:s/><text:a xlink:href="https://www.gosuslugi.ru" office:target-frame-name="_top" xlink:show="replace">единого портала</text:a><text:s/>государственных и муниципальных услуг, в<text:s/><text:a xlink:href="https://internet.garant.ru/document/redirect/403045592/1000" office:target-frame-name="_top" xlink:show="replace">порядке</text:a>, установленном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здравоохранения.</text:p>
      </text:section>
      <text:section text:name="Sect31" text:style-name="S31">
        <text:p text:style-name="Нормальный">4<text:span text:style-name="T33"> 1</text:span>. Многофункциональный центр может по запросу заявителя обеспечивать выезд работника многофункционального центра к заявителю для приема заявлений и документов, необходимых для предоставления государственных и муниципальных услуг, а также доставку результатов предоставления государственных и муниципальных услуг, в том числе за плату.</text:p>
        <text:p text:style-name="Нормальный"><text:bookmark-start text:name="anchor104012"/><text:bookmark-end text:name="anchor104012"/>Порядок исчисления платы за выезд работника многофункционального центра к заявителю, а также перечень категорий граждан, для которых организация выезда работника<text:s/>многофункционального центра осуществляется бесплатно, утверждаются актом высшего исполнительного органа субъекта Российской Федерации.</text:p>
      </text:section>
      <text:section text:name="Sect32" text:style-name="S32">
        <text:p text:style-name="Нормальный">4<text:span text:style-name="T34"> 2</text:span>. Многофункциональный центр по решению высшего исполнительного органа субъекта Российской Федерации может осуществлять методическую поддержку оптимизации государственных и муниципальных услуг, в том числе в части разработки проектов описания целевого состояния государственных и муниципальных услуг.</text:p>
        <text:p text:style-name="Нормальный"><text:bookmark-start text:name="anchor1005"/><text:bookmark-end text:name="anchor1005"/>5. При реализации своих функций многофункциональный центр направляет межведомственные запросы о предоставлении документов и информации (в том числе об оплате государственной пошлины, взимаемой за предоставление государственных и муниципальных услуг), которые находятся в распоряжении органов, предоставляющих государственные услуги, и органов, предоставляющих муниципальные услуги, либо подведомственных государственным органам или органам местного самоуправления организаций, участвующих в предоставлении государственных и муниципальных услуг, в соответствии с нормативными правовыми актами Российской Федерации, нормативными правовыми актами субъектов Российской Федерации, муниципальными правовыми актами с учетом положений<text:s/><text:a xlink:href="https://internet.garant.ru/document/redirect/12177515/706" office:target-frame-name="_top" xlink:show="replace">части 6<text:s/>статьи 7</text:a><text:s/>Федерального закона.</text:p>
        <text:p text:style-name="Нормальный"><text:bookmark-start text:name="anchor1006"/><text:bookmark-end text:name="anchor1006"/>6. Автоматизированная информационная система многофункционального центра подключается к единой системе межведомственного электронного взаимодействия в соответствии с<text:s/><text:a xlink:href="https://internet.garant.ru/document/redirect/199319/0" office:target-frame-name="_top" xlink:show="replace">постановлением</text:a><text:s/>Правительства Российской Федерации от 8 сентября 2010 г. N 697 "О единой системе межведомственного электронного взаимодействия" на безвозмездной основе.</text:p>
        <text:p text:style-name="Нормальный"><text:bookmark-start text:name="anchor1007"/><text:bookmark-end text:name="anchor1007"/>7. Для организации взаимодействия с заявителями помещение многофункционального центра делится на следующие функциональные секторы (зоны):</text:p>
        <text:p text:style-name="Нормальный"><text:bookmark-start text:name="anchor10071"/><text:bookmark-end text:name="anchor10071"/>а) сектор информирования и ожидания;</text:p>
        <text:p text:style-name="Нормальный"><text:bookmark-start text:name="anchor10072"/><text:bookmark-end text:name="anchor10072"/>б) сектор приема заявителей.</text:p>
      </text:section>
      <text:section text:name="Sect33" text:style-name="S33">
        <text:p text:style-name="Нормальный">7<text:span text:style-name="T35"> 1</text:span>. По решению учредителя многофункционального центра, комиссии по вопросам повышения качества и доступности предоставления государственных и муниципальных услуг субъекта Российской Федерации в помещении многофункционального центра может быть создан сектор пользовательского сопровождения, обеспечивающий выполнение функций по консультационной и организационно-технической поддержке заявителей, предусмотренной<text:s/><text:a xlink:href="#anchor10048" office:target-frame-name="_top" xlink:show="replace">подпунктом "з" пункта 4</text:a><text:s/>настоящих Правил.</text:p>
        <text:p text:style-name="Нормальный"><text:bookmark-start text:name="anchor1008"/><text:bookmark-end text:name="anchor1008"/>8. Сектор информирования и ожидания включает в себя:</text:p>
      </text:section>
      <text:section text:name="Sect34" text:style-name="S34">
        <text:p text:style-name="Нормальный">а) информационные стенды или иные источники информирования, содержащие актуальную и исчерпывающую информацию, необходимую для получения государственных и муниципальных услуг, в том числе:</text:p>
        <text:p text:style-name="Нормальный">перечень государственных и муниципальных услуг, предоставление которых организовано в многофункциональном центре;</text:p>
        <text:p text:style-name="Нормальный">сроки предоставления государственных и<text:s/>муниципальных услуг;</text:p>
        <text:p text:style-name="Нормальный">размеры государственной пошлины и иных платежей, уплачиваемых заявителем при получении государственных и муниципальных услуг, порядок их уплаты;</text:p>
        <text:p text:style-name="Нормальный">информацию о дополнительных (сопутствующих) услугах, а также об услугах, необходимых и обязательных для предоставления государственных и муниципальных услуг, размерах и порядке их оплаты;</text:p>
        <text:p text:style-name="Нормальный">порядок обжалования действий (бездействия), а также решений органов, предоставляющих государственные услуги, и органов, предоставляющих муниципальные услуги,<text:s/>государственных и муниципальных служащих, многофункциональных центров, работников многофункциональных центров;</text:p>
        <text:p text:style-name="Нормальный"><text:bookmark-start text:name="anchor1817"/><text:bookmark-end text:name="anchor1817"/>информацию о предусмотренной законодательством Российской Федерации ответственности должностных лиц органов, предоставляющих государственные услуги, должностных лиц органов, предоставляющих муниципальные услуги, работников многофункционального центра, работников привлекаемых организаций за нарушение порядка предоставления государственных и муниципальных услуг;</text:p>
        <text:p text:style-name="Нормальный">информацию о порядке возмещения вреда,<text:s/>причиненного заявителю в результате ненадлежащего исполнения либо неисполнения многофункциональным центром или его работниками, а также привлекаемыми организациями или их работниками обязанностей, предусмотренных законодательством Российской Федерации;</text:p>
        <text:p text:style-name="Нормальный">режим работы и адреса иных многофункциональных центров и привлекаемых организаций, находящихся на территории субъекта Российской Федерации;</text:p>
        <text:p text:style-name="Нормальный">иную информацию, необходимую для получения государственной и муниципальной услуги;</text:p>
      </text:section>
      <text:section text:name="Sect35" text:style-name="S35">
        <text:p text:style-name="Нормальный">б) не менее одного окна (рабочего места), оборудованного персональным компьютером с возможностью доступа к информационным системам, печатающим и сканирующим устройством, электронной системой управления очередью, указанной в подпункте "е" настоящего пункта, и предназначенного для информирования заявителей о порядке предоставления государственных и муниципальных услуг, о ходе рассмотрения запросов о предоставлении государственных и муниципальных услуг, а также для предоставления иной информации, в том числе указанной в<text:s/><text:a xlink:href="#anchor10081" office:target-frame-name="_top" xlink:show="replace">подпункте "а"</text:a><text:s/>настоящего пункта. Окна (рабочие места), созданные в соответствии с настоящим подпунктом, не являются окнами приема и выдачи документов, созданными в соответствии с<text:s/><text:a xlink:href="#anchor1010" office:target-frame-name="_top" xlink:show="replace">пунктом 10</text:a><text:s/>настоящих Правил;</text:p>
        <text:p text:style-name="Нормальный"><text:bookmark-start text:name="anchor10083"/><text:bookmark-end text:name="anchor10083"/>в) программно-аппаратный комплекс, обеспечивающий доступ заявителей к Единому порталу государственных и муниципальных услуг (функций), региональному порталу государственных и муниципальных услуг (функций), а также<text:s/>к информации о государственных и муниципальных услугах, предоставляемых в многофункциональном центре;</text:p>
        <text:p text:style-name="Нормальный"><text:bookmark-start text:name="anchor10084"/><text:bookmark-end text:name="anchor10084"/>г) <text:a xlink:href="https://internet.garant.ru/document/redirect/70651230/1006" office:target-frame-name="_top" xlink:show="replace">утратил силу</text:a>;</text:p>
      </text:section>
      <text:section text:name="Sect36" text:style-name="S36">
        <text:p text:style-name="Нормальный"><text:bookmark-start text:name="anchor10085"/><text:bookmark-end text:name="anchor10085"/>д) стулья, кресельные секции, скамьи (банкетки) и столы (стойки) для оформления документов с размещением на них форм (бланков) документов, необходимых для получения государственных и муниципальных услуг;</text:p>
        <text:p text:style-name="Нормальный"><text:bookmark-start text:name="anchor10086"/><text:bookmark-end text:name="anchor10086"/>е) электронную систему управления очередью, предназначенную для:</text:p>
        <text:p text:style-name="Нормальный">регистрации заявителя в очереди;</text:p>
        <text:p text:style-name="Нормальный">учета заявителей в очереди, управления отдельными очередями в зависимости от видов услуг;</text:p>
        <text:p text:style-name="Нормальный">отображения статуса очереди;</text:p>
        <text:p text:style-name="Нормальный">автоматического перенаправления заявителя в очередь на обслуживание к следующему работнику многофункционального центра;</text:p>
        <text:p text:style-name="Нормальный">формирования отчетов о посещаемости многофункционального центра, количестве заявителей, очередях, среднем времени ожидания (обслуживания) и о загруженности работников.</text:p>
        <text:p text:style-name="Нормальный"><text:bookmark-start text:name="anchor1009"/><text:bookmark-end text:name="anchor1009"/>9. Площадь сектора информирования и ожидания определяется из расчета не менее 10 квадратных метров на одно окно.</text:p>
      </text:section>
      <text:section text:name="Sect37" text:style-name="S37">
        <text:p text:style-name="Нормальный">10. Абзацы первый и второй утратили силу с 6 января 2023 г. -<text:s/><text:a xlink:href="https://internet.garant.ru/document/redirect/406061871/1005" office:target-frame-name="_top" xlink:show="replace">Постановление</text:a><text:s/>Правительства РФ от 28 декабря 2022 г. N 2467</text:p>
      </text:section>
      <text:section text:name="Sect38" text:style-name="S38">
        <text:p text:style-name="Нормальный"><text:bookmark-start text:name="anchor10102"/><text:bookmark-end text:name="anchor10102"/>Сектор приема заявителей, оборудованный окнами для приема и выдачи документов, оформляется информационными табличками с указанием номера окна, фамилии, имени, отчества (при наличии) и должности работника многофункционального центра, осуществляющего прием и выдачу документов.</text:p>
        <text:p text:style-name="Нормальный"><text:bookmark-start text:name="anchor10103"/><text:bookmark-end text:name="anchor10103"/>Рабочее место работника многофункционального центра оборудуется персональным компьютером с возможностью доступа к необходимым информационным системам, печатающим и сканирующим устройствами.</text:p>
        <text:p text:style-name="Нормальный"><text:bookmark-start text:name="anchor10105"/><text:bookmark-end text:name="anchor10105"/>По решению высшего исполнительного органа субъекта Российской Федерации многофункциональные центры могут быть оснащены программно-техническими комплексами, позволяющими осуществлять размещение или обновление в единой системе идентификации и аутентификации сведений, необходимых для регистрации физических лиц в данной системе, размещение биометрических персональных данных в единой биометрической системе.</text:p>
        <text:p text:style-name="Нормальный"><text:bookmark-start text:name="anchor10106"/><text:bookmark-end text:name="anchor10106"/>Расчетное количество таких программно-технических комплексов определяется высшим исполнительным органом субъекта Российской Федерации исходя из объема средств федерального бюджета, предоставляемых бюджету субъекта Российской Федерации в соответствии с<text:s/><text:a xlink:href="https://internet.garant.ru/document/redirect/12177515/16173" office:target-frame-name="_top" xlink:show="replace">пунктом 7<text:span text:style-name="T36"> 3</text:span><text:s/>части 1 статьи 16</text:a><text:s/>Федерального закона.</text:p>
      </text:section>
      <text:section text:name="Sect39" text:style-name="S39">
        <text:p text:style-name="Нормальный"><text:bookmark-start text:name="anchor10101"/><text:bookmark-end text:name="anchor10101"/>10<text:span text:style-name="T37"> 1</text:span>. По решению уполномоченного исполнительного органа субъекта Российской Федерации в многофункциональном<text:s/>центре может быть оборудовано специализированное рабочее место с прямым доступом к федеральной государственной информационной системе ведения Единого государственного реестра записей актов гражданского состояния (далее соответственно - специализированное<text:s/>рабочее место, федеральная информационная система). До 1 января 2021 г. в одном многофункциональном центре, включая территориально обособленные структурные подразделения (офисы) многофункционального центра, может быть оборудовано не более 2 специализированных рабочих мест. Привлекаемые организации специализированными рабочими местами не оборудуются.</text:p>
        <text:p text:style-name="Нормальный">Плата за доступ к федеральной информационной системе со специализированного рабочего места многофункционального центра, территориально обособленного структурного подразделения (офиса) многофункционального центра для оказания государственных услуг не взимается.</text:p>
        <text:p text:style-name="Нормальный"><text:bookmark-start text:name="anchor1011"/><text:bookmark-end text:name="anchor1011"/>11. В многофункциональном центре организуется отдельная телефонная линия, предназначенная для ответов на вопросы заинтересованных лиц, либо центр телефонного обслуживания, осуществляющий с помощью операторов или в автоматическом режиме прием и обслуживание вызовов, поступающих в многофункциональный центр с использованием ресурсов телефонной сети общего пользования или информационно-телекоммуникационной сети<text:s/>"Интернет".</text:p>
        <text:p text:style-name="Нормальный"><text:bookmark-start text:name="anchor1012"/><text:bookmark-end text:name="anchor1012"/>12. Здание (помещение) многофункционального центра оборудуется информационной табличкой (вывеской), содержащей полное наименование многофункционального центра, а также информацию о режиме его работы.</text:p>
        <text:p text:style-name="Нормальный"><text:bookmark-start text:name="anchor1013"/><text:bookmark-end text:name="anchor1013"/>13. Вход в здание (помещение) многофункционального центра и выход из него оборудуются соответствующими указателями с автономными источниками бесперебойного питания, а также лестницами с поручнями и пандусами для передвижения детских и инвалидных колясок в соответствии с требованиями<text:s/><text:a xlink:href="https://internet.garant.ru/document/redirect/12172032/0" office:target-frame-name="_top" xlink:show="replace">Федерального закона</text:a><text:s/>"Технический регламент о безопасности зданий и сооружений".</text:p>
        <text:p text:style-name="Нормальный"><text:bookmark-start text:name="anchor1014"/><text:bookmark-end text:name="anchor1014"/>14. Помещения многофункционального центра, предназначенные для работы с заявителями, располагаются на нижних этажах здания и имеют отдельный вход. В случае расположения многофункционального центра на втором этаже и выше здание оснащается лифтом, эскалатором или иными автоматическими подъемными устройствами, в том числе для инвалидов.</text:p>
        <text:p text:style-name="Нормальный"><text:bookmark-start text:name="anchor1015"/><text:bookmark-end text:name="anchor1015"/>15. В многофункциональном центре организуется бесплатный туалет для посетителей, в том числе туалет, предназначенный для инвалидов.</text:p>
      </text:section>
      <text:section text:name="Sect40" text:style-name="S40">
        <text:p text:style-name="Нормальный">15<text:span text:style-name="T38"> 1</text:span>. Положения<text:s/><text:a xlink:href="https://internet.garant.ru/document/redirect/58059379/10082" office:target-frame-name="_top" xlink:show="replace">подпунктов "б"</text:a><text:s/>и<text:s/><text:a xlink:href="https://internet.garant.ru/document/redirect/58059379/10086" office:target-frame-name="_top" xlink:show="replace">"е" пункта 8</text:a>,<text:s/><text:a xlink:href="https://internet.garant.ru/document/redirect/58059379/1014" office:target-frame-name="_top" xlink:show="replace">пунктов 14</text:a><text:s/>и<text:s/><text:a xlink:href="https://internet.garant.ru/document/redirect/58059379/1015" office:target-frame-name="_top" xlink:show="replace">15</text:a><text:s/>настоящих Правил не применяются к многофункциональному центру, в случае если численность жителей муниципального района субъекта Российской Федерации, на территории которого расположен многофункциональный центр, составляет менее 10 тыс. жителей и этот<text:s/>муниципальный район относится к районам Крайнего Севера и приравненным к ним местностям.</text:p>
        <text:p text:style-name="Нормальный"><text:bookmark-start text:name="anchor1016"/><text:bookmark-end text:name="anchor1016"/>16. На территории, прилегающей к многофункциональному центру, располагается бесплатная парковка для автомобильного транспорта посетителей, в том числе предусматривающая места для специальных автотранспортных средств инвалидов.</text:p>
        <text:p text:style-name="Нормальный"><text:bookmark-start text:name="anchor1017"/><text:bookmark-end text:name="anchor1017"/>17. Помещения многофункционального центра в соответствии с законодательством Российской Федерации должны отвечать требованиям пожарной, санитарно-эпидемиологической безопасности, а также должны быть оборудованы средствами пожаротушения и оповещения о возникновении чрезвычайной ситуации, системой кондиционирования воздуха, иными средствами, обеспечивающими безопасность и комфортное пребывание заявителей.</text:p>
      </text:section>
      <text:section text:name="Sect41" text:style-name="S41">
        <text:p text:style-name="Нормальный">17<text:span text:style-name="T39"> 1</text:span>. В многофункциональном центре обеспечивается надлежащее хранение документов, являющихся результатами предоставления государственных услуг, определенных<text:s/><text:a xlink:href="https://internet.garant.ru/document/redirect/55172242/2003" office:target-frame-name="_top" xlink:show="replace">пунктами 3 - 6</text:a><text:s/>перечня государственных услуг, предоставление которых организуется по принципу "одного окна" в многофункциональных центрах предоставления государственных и муниципальных услуг федеральными органами исполнительной власти и органами государственных внебюджетных фондов, утвержденного<text:s/><text:a xlink:href="https://internet.garant.ru/document/redirect/55172242/0" office:target-frame-name="_top" xlink:show="replace">постановлением</text:a><text:s/>Правительства Российской Федерации от 27 сентября 2011г. N 797 "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, органами государственных внебюджетных фондов, органами государственной власти субъектов Российской Федерации, органами местного самоуправления".</text:p>
        <text:p text:style-name="Нормальный">Помещение в многофункциональном центре, в котором осуществляется хранение указанных документов, должно отвечать следующим требованиям:</text:p>
        <text:p text:style-name="Нормальный"><text:bookmark-start text:name="anchor11711"/><text:bookmark-end text:name="anchor11711"/>а) наличие охранной и тревожной сигнализации, выведенной на пульт дежурной части органа внутренних дел Российской Федерации или юридического лица, имеющего лицензию на право оказания охранных услуг по охране объектов и (или) имущества, либо наличие установленных на окнах металлических решеток или рольставней;</text:p>
        <text:p text:style-name="Нормальный"><text:bookmark-start text:name="anchor11712"/><text:bookmark-end text:name="anchor11712"/>б) наличие на дверях помещения замков (цилиндрового механизма) не ниже I класса надежности согласно<text:s/><text:a xlink:href="https://internet.garant.ru/document/redirect/70754078/0" office:target-frame-name="_top" xlink:show="replace">ГОСТ 5089-2011</text:a>;</text:p>
        <text:p text:style-name="Нормальный"><text:bookmark-start text:name="anchor11713"/><text:bookmark-end text:name="anchor11713"/>в) наличие<text:s/>металлических несгораемых шкафов с надежным запорным устройством и креплением их к строительным конструкциям или сейфов не ниже I класса устойчивости к взлому согласно<text:s/><text:a xlink:href="https://internet.garant.ru/document/redirect/70795342/0" office:target-frame-name="_top" xlink:show="replace">ГОСТ Р 50862-2012</text:a>. При этом ключи от шкафов или сейфов должны храниться у ответственного лица вне помещения, в котором размещаются указанные шкафы или сейфы.</text:p>
        <text:p text:style-name="Нормальный"><text:bookmark-start text:name="anchor1018"/><text:bookmark-end text:name="anchor1018"/>18. При предоставлении государственных и муниципальных услуг в многофункциональных центрах обеспечиваются следующие условия обслуживания заявителей:</text:p>
        <text:p text:style-name="Нормальный"><text:bookmark-start text:name="anchor10181"/><text:bookmark-end text:name="anchor10181"/>а) обращение заявителей в многофункциональный центр осуществляется в том числе по предварительной записи;</text:p>
      </text:section>
      <text:section text:name="Sect42" text:style-name="S42">
        <text:p text:style-name="Нормальный">б) время ожидания в очереди для подачи документов и получения результата услуги не превышает 15 минут. В случае если загруженность многофункционального центра не позволяет обеспечить достижение указанного показателя, учредителем многофункционального центра принимается решение об увеличении количества окон обслуживания;</text:p>
      </text:section>
      <text:section text:name="Sect43" text:style-name="S43">
        <text:p text:style-name="Нормальный"><text:bookmark-start text:name="anchor101833"/><text:bookmark-end text:name="anchor101833"/>в) прием заявителей в многофункциональном центре, расположенном на территории муниципального образования, осуществляется в соответствии со следующим графиком (режимом) работы, но не менее 4 часов<text:s/>в день 5 дней в неделю:</text:p>
        <text:p text:style-name="Нормальный">в муниципальном образовании с численностью населения более 15 тыс. человек - с возможностью получения государственных и муниципальных услуг в один из выходных дней, а также в один из рабочих дней в вечернее время до 20 часов;</text:p>
        <text:p text:style-name="Нормальный">в муниципальном образовании с численностью населения до 25 тыс. человек - не менее 30 часов в неделю;</text:p>
        <text:p text:style-name="Нормальный">в муниципальном образовании с численностью населения от 25 до 100 тыс. человек - не менее 40 часов в неделю;</text:p>
        <text:p text:style-name="Нормальный">в муниципальном образовании с численностью<text:s/>населения от 100 тыс. до 1 млн. человек - не менее 50 часов в неделю;</text:p>
        <text:p text:style-name="Нормальный">в муниципальном образовании с численностью населения свыше 1 млн. человек, а также в административном центре субъекта Российской Федерации с численностью населения свыше 500 тыс. человек<text:s/>- не менее 10 часов в день 6 дней в неделю с возможностью получения государственных и муниципальных услуг в один из рабочих дней в утреннее время с 8 часов и один из рабочих дней в вечернее время до 20 часов. Допускается сокращение графика приема заявителей в выходной день до 6 часов в день.</text:p>
        <text:p text:style-name="Нормальный"><text:bookmark-start text:name="anchor1019"/><text:bookmark-end text:name="anchor1019"/>19. В случае если в административном регламенте предоставления государственной услуги или административном регламенте предоставления муниципальной услуги установлен стандарт предоставления государственной услуги или стандарт предоставления муниципальной услуги (далее - стандарт), предусматривающий более высокие требования к обслуживанию и взаимодействию с заявителем, при заключении соглашения о взаимодействии учитываются требования стандартов органов, предоставляющих государственные услуги, и органов, предоставляющих муниципальные услуги.</text:p>
      </text:section>
      <text:section text:name="Sect44" text:style-name="S44">
        <text:p text:style-name="Нормальный">20. В многофункциональном центре организуется не менее одного канала связи, защищенного в соответствии с требованиями законодательства Российской Федерации в сфере защиты информации. Каналы связи обеспечивают функционирование электронной системы управления очередью, отдельной телефонной линии либо центра телефонного обслуживания, а также информационных систем, используемых многофункциональным центром в своей деятельности, включая автоматизированную информационную систему многофункционального центра.</text:p>
        <text:p text:style-name="Нормальный"><text:bookmark-start text:name="anchor1021"/><text:bookmark-end text:name="anchor1021"/>21. Многофункциональный центр использует автоматизированную информационную систему, обеспечивающую:</text:p>
      </text:section>
      <text:section text:name="Sect45" text:style-name="S45">
        <text:p text:style-name="Нормальный">а) взаимодействие с единой системой межведомственного электронного взаимодействия, региональной системой межведомственного электронного взаимодействия, единой системой идентификации и аутентификации, Государственной информационной системой о государственных и муниципальных платежах, автоматизированной информационной системой "Информационно-аналитическая система мониторинга качества государственных услуг", а также при необходимости с информационными системами, используемыми в целях формирования начислений и квитирования начислений с платежами;</text:p>
      </text:section>
      <text:section text:name="Sect46" text:style-name="S46">
        <text:p text:style-name="Нормальный">б) доступ в соответствии с соглашениями о взаимодействии к электронным сервисам органов, предоставляющих государственные услуги, страховых<text:s/>медицинских организаций, включенных в реестр страховых медицинских организаций, осуществляющих деятельность в сфере обязательного медицинского страхования, и органов, предоставляющих муниципальные услуги, в том числе через единую систему межведомственного<text:s/>электронного взаимодействия, если иное не предусмотрено законодательством Российской Федерации, а также при необходимости к электронным сервисам организаций, предоставляющих услуги, указанные в<text:s/><text:a xlink:href="#anchor1046" office:target-frame-name="_top" xlink:show="replace">подпункте "е" пункта 4</text:a><text:s/>настоящих<text:s/>Правил;</text:p>
      </text:section>
      <text:section text:name="Sect47" text:style-name="S47">
        <text:p text:style-name="Нормальный">в) интеграцию с инфраструктурой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и исполнения государственных и муниципальных функций в электронной форме, а также с иными федеральными государственными информационными системами, обеспечивающими предоставление в электронной форме государственных и муниципальных услуг;</text:p>
      </text:section>
      <text:section text:name="Sect48" text:style-name="S48">
        <text:p text:style-name="Нормальный">в<text:span text:style-name="T40"> 1</text:span>) интеграцию с подсистемой единого личного кабинета<text:s/><text:a xlink:href="https://www.gosuslugi.ru" office:target-frame-name="_top" xlink:show="replace">Единого портала</text:a><text:s/>государственных и муниципальных услуг (функций) в части предоставления сведений о ходе рассмотрения заявления о предоставлении государственных и муниципальных услуг, истории обращений за получением<text:s/>таких услуг, а также передачи в автоматизированную информационную систему многофункционального центра заявлений в электронной форме, поданных с использованием Единого портала государственных и муниципальных услуг (функций), и обеспечения возможности для заявителя записаться на прием в многофункциональный центр при подаче такого заявления;</text:p>
        <text:p text:style-name="Нормальный"><text:bookmark-start text:name="anchor10214"/><text:bookmark-end text:name="anchor10214"/>г) интеграцию с электронной очередью;</text:p>
      </text:section>
      <text:section text:name="Sect49" text:style-name="S49">
        <text:p text:style-name="Нормальный">г<text:span text:style-name="T41"> 1</text:span>) предоставление в автоматизированном режиме сведений в федеральную государственную информационную систему мониторинга деятельности многофункциональных центров предоставления государственных и муниципальных услуг;</text:p>
      </text:section>
      <text:section text:name="Sect50" text:style-name="S50">
        <text:p text:style-name="Нормальный">д) экспертную поддержку заявителей, работников многофункционального центра и работников центра телефонного обслуживания по вопросам порядка и условий предоставления государственных и муниципальных услуг в том числе в соответствии с технологическими схемами предоставления государственных и муниципальных услуг;</text:p>
        <text:p text:style-name="Нормальный"><text:bookmark-start text:name="anchor10216"/><text:bookmark-end text:name="anchor10216"/>е) поддержку деятельности работников многофункционального центра по приему, выдаче, обработке документов, поэтапную фиксацию хода предоставления государственных и муниципальных услуг с возможностью контроля сроков предоставления государственной или муниципальной услуги и проведения отдельных административных процедур;</text:p>
      </text:section>
      <text:section text:name="Sect51" text:style-name="S51">
        <text:p text:style-name="Нормальный">ж) формирование электронных комплектов документов, содержащих заявления (запросы) о предоставлении государственной или муниципальной услуги в форме электронного документа, иные электронные документы, а также электронные образы документов, необходимых для оказания государственной или муниципальной услуги. Соответствие сведений, содержащихся в электронном образе документа, сведениям, содержащимся в документе на бумажном носителе, заверяется усиленной квалифицированной электронной подписью должностного лица многофункционального центра;</text:p>
        <text:p text:style-name="Нормальный"><text:bookmark-start text:name="anchor10218"/><text:bookmark-end text:name="anchor10218"/>з) поддержку принятия решений о возможности, составе и порядке формирования межведомственного запроса в иные органы и организации;</text:p>
        <text:p text:style-name="Нормальный"><text:bookmark-start text:name="anchor10219"/><text:bookmark-end text:name="anchor10219"/>и) поддержку формирования комплекта документов для представления в орган, предоставляющий государственную услугу, или в орган, предоставляющий муниципальную услугу, в соответствии с требованиями нормативных правовых актов и соглашений о  взаимодействии;</text:p>
        <text:p text:style-name="Нормальный"><text:bookmark-start text:name="anchor102110"/><text:bookmark-end text:name="anchor102110"/>к) хранение сведений об истории обращений заявителей в соответствии с требованиями<text:s/><text:a xlink:href="https://internet.garant.ru/document/redirect/12148567/4" office:target-frame-name="_top" xlink:show="replace">законодательства</text:a><text:s/>Российской Федерации к программно-аппаратному комплексу информационных систем персональных данных;</text:p>
        <text:p text:style-name="Нормальный"><text:bookmark-start text:name="anchor102111"/><text:bookmark-end text:name="anchor102111"/>л) автоматическое распределение нагрузки между работниками многофункционального центра;</text:p>
      </text:section>
      <text:section text:name="Sect52" text:style-name="S52">
        <text:p text:style-name="Нормальный">м) использование электронной подписи в соответствии с требованиями, установленными нормативными правовыми актами Российской Федерации, при обработке электронных документов, а также при обмене электронными документами с федеральными органами исполнительной власти, органами государственных внебюджетных фондов, исполнительными органами субъекта Российской Федерации, органами местного самоуправления или привлекаемыми организациями;</text:p>
        <text:p text:style-name="Нормальный"><text:bookmark-start text:name="anchor102113"/><text:bookmark-end text:name="anchor102113"/>н) доступ заявителя к информации о ходе предоставления государственной или муниципальной услуги;</text:p>
        <text:p text:style-name="Нормальный"><text:bookmark-start text:name="anchor102114"/><text:bookmark-end text:name="anchor102114"/>о) формирование статистической и аналитической отчетности по итогам деятельности многофункционального центра за отчетный период;</text:p>
        <text:p text:style-name="Нормальный"><text:bookmark-start text:name="anchor102115"/><text:bookmark-end text:name="anchor102115"/>п) поддержание информационного обмена между многофункциональными центрами и привлекаемыми организациями, в том числе поддержку мониторинга и сбора статистической отчетности о соблюдении определенных в регламентах и стандартах оказания услуг временных показателей обслуживания граждан, о количестве и качестве предоставленных государственных и муниципальных услуг, фактах досудебного обжалования нарушений при предоставлении государственных и муниципальных услуг;</text:p>
        <text:p text:style-name="Нормальный"><text:bookmark-start text:name="anchor102116"/><text:bookmark-end text:name="anchor102116"/>р) интеграцию с государственными и муниципальными информационными системами, а также с центрами телефонного обслуживания органов, предоставляющих<text:s/>государственные услуги, органов, предоставляющих муниципальные услуги (при наличии), в соответствии с соглашениями о взаимодействии;</text:p>
      </text:section>
      <text:section text:name="Sect53" text:style-name="S53">
        <text:p text:style-name="Нормальный">с) формирование документов, включая составление на бумажном носителе выписок из информационных систем органов, предоставляющих государственные услуги, и органов, предоставляющих муниципальные услуги;</text:p>
      </text:section>
      <text:section text:name="Sect54" text:style-name="S54">
        <text:p text:style-name="Нормальный">т) интеграцию с федеральной информационной системой в части подготовки в автоматизированной информационной системе многофункционального центра и передачи в электронном виде в федеральную информационную систему информации, необходимой для составления и регистрации актов гражданского состояния, совершения иных юридически значимых действий непосредственно в федеральной информационной системе в объеме функций и полномочий, которые в соответствии с<text:s/><text:a xlink:href="https://internet.garant.ru/document/redirect/173972/2" office:target-frame-name="_top" xlink:show="replace">законодательством</text:a><text:s/>Российской Федерации об актах гражданского состояния могут быть возложены на многофункциональные центры, а также в части обмена необходимой технологической информацией (в случае принятия уполномоченным исполнительным органом субъекта Российской Федерации решения об интеграции с указанными системами);</text:p>
      </text:section>
      <text:section text:name="Sect55" text:style-name="S55">
        <text:p text:style-name="Нормальный">у) запрос в рамках оказания государственных и муниципальных услуг и обработку предоставляемых федеральной информационной системой сведений о государственной регистрации акта гражданского состояния, содержащихся в Едином государственном реестре записей актов гражданского состояния, в объеме сведений, необходимых для предоставления государственных и муниципальных услуг.</text:p>
        <text:p text:style-name="Нормальный">Плата за доступ к федеральной информационной системе и взаимодействие автоматизированных информационных систем многофункциональных центров с федеральной информационной системой с использованием системы межведомственного электронного взаимодействия для оказания государственных услуг не взимается.</text:p>
        <text:p text:style-name="Нормальный"><text:bookmark-start text:name="anchor1022"/><text:bookmark-end text:name="anchor1022"/>22. Автоматизированная информационная система многофункционального центра обеспечивает прием запросов заявителей о предоставлении государственных и муниципальных услуг, передачу указанных запросов в информационные системы органов, предоставляющих государственные услуги, органов, предоставляющих муниципальные услуги, получение заявителем результата предоставления государственной или муниципальной услуги в уполномоченном многофункциональном центре, в любом из иных многофункциональных центров или в любой<text:s/>из привлекаемых организаций.</text:p>
        <text:p text:style-name="Нормальный"><text:bookmark-start text:name="anchor1222"/><text:bookmark-end text:name="anchor1222"/>Абзац второй<text:s/><text:a xlink:href="https://internet.garant.ru/document/redirect/71595292/1002" office:target-frame-name="_top" xlink:show="replace">утратил силу</text:a>.</text:p>
      </text:section>
      <text:section text:name="Sect56" text:style-name="S56">
        <text:p text:style-name="Нормальный">23. В целях осуществления организации деятельности многофункциональных центров высший исполнительный орган субъекта Российской Федерации определяет один многофункциональный центр, расположенный на территории этого субъекта Российской Федерации, уполномоченный на заключение соглашений о взаимодействии, а также на координацию и взаимодействие с иными многофункциональными центрами, находящимися на территории этого субъекта Российской Федерации, и<text:s/>привлекаемыми организациями (далее - уполномоченный многофункциональный центр), посредством издания акта высшего исполнительного органа субъекта Российской Федерации.</text:p>
        <text:p text:style-name="Нормальный"><text:bookmark-start text:name="anchor10232"/><text:bookmark-end text:name="anchor10232"/>Акт высшего исполнительного органа субъекта Российской Федерации об определении уполномоченного многофункционального центра подлежит опубликованию в порядке, установленном нормативным правовым актом субъекта Российской Федерации, и направлению в месячный срок с даты принятия такого решения в федеральные органы исполнительной власти и органы государственных внебюджетных фондов, предоставляющие государственные услуги, а также в исполнительные органы субъекта Российской Федерации и органы местного самоуправления, находящиеся на территории соответствующего субъекта Российской Федерации.</text:p>
        <text:p text:style-name="Нормальный"><text:bookmark-start text:name="anchor10233"/><text:bookmark-end text:name="anchor10233"/>Исполнительные органы субъекта Российской Федерации и органы местного самоуправления вправе инициировать заключение соглашений о взаимодействии с уполномоченным многофункциональным центром.</text:p>
        <text:p text:style-name="Нормальный"><text:bookmark-start text:name="anchor1024"/><text:bookmark-end text:name="anchor1024"/>24. Уполномоченный многофункциональный центр находится в ведении субъекта Российской Федерации и обеспечивает выполнение функций, указанных в<text:s/><text:a xlink:href="#anchor1025" office:target-frame-name="_top" xlink:show="replace">пункте 25</text:a><text:s/>настоящих Правил.</text:p>
        <text:p text:style-name="Нормальный"><text:bookmark-start text:name="anchor1025"/><text:bookmark-end text:name="anchor1025"/>25. Помимо функций, предусмотренных<text:s/><text:a xlink:href="https://internet.garant.ru/document/redirect/12177515/16" office:target-frame-name="_top" xlink:show="replace">статьей 16</text:a><text:s/>Федерального<text:s/>закона, к функциям уполномоченного многофункционального центра относятся:</text:p>
        <text:p text:style-name="Нормальный"><text:bookmark-start text:name="anchor10251"/><text:bookmark-end text:name="anchor10251"/>а) заключение соглашений о взаимодействии с федеральными органами исполнительной власти, органами государственных внебюджетных фондов, предоставляющими государственные услуги;</text:p>
      </text:section>
      <text:section text:name="Sect57" text:style-name="S57">
        <text:p text:style-name="Нормальный">б) организация предоставления государственных и муниципальных услуг на территории субъекта Российской Федерации посредством заключения договоров с иными многофункциональными центрами и привлекаемыми организациями, соответствующими требованиям настоящих Правил, а также координация и взаимодействие с иными многофункциональными центрами, находящимися на территории этого субъекта Российской Федерации, и организациями, указанными в<text:s/><text:a xlink:href="https://internet.garant.ru/document/redirect/12177515/16011" office:target-frame-name="_top" xlink:show="replace">части 1.1 статьи 16</text:a><text:s/>Федерального закона;</text:p>
        <text:p text:style-name="Нормальный"><text:bookmark-start text:name="anchor10253"/><text:bookmark-end text:name="anchor10253"/>в) контроль выполнения условий, установленных в договорах между уполномоченным многофункциональным центром и иными многофункциональными центрами и привлекаемыми организациями, расположенными на территории соответствующего субъекта Российской Федерации;</text:p>
      </text:section>
      <text:section text:name="Sect58" text:style-name="S58">
        <text:p text:style-name="Нормальный">г) ведение реестра заключенных соглашений о взаимодействии, договоров с многофункциональными центрами, привлекаемыми организациями, реестра указанных многофункциональных центров, привлекаемых организаций, а также реестра территориально обособленных структурных подразделений (офисов) многофункционального центра и реестра выездов для бесплатного обслуживания заявителей в муниципальных образованиях, в которых отсутствуют многофункциональные центры, территориально обособленные структурные подразделения (офисы) многофункционального центра и (или) привлекаемые организации, с указанием адресов, режимов работы и наименования<text:s/>услуг, предоставляемых на их базе;</text:p>
        <text:p text:style-name="Нормальный"><text:bookmark-start text:name="anchor10255"/><text:bookmark-end text:name="anchor10255"/>д) функции оператора автоматизированной информационной системы многофункциональных центров;</text:p>
      </text:section>
      <text:section text:name="Sect59" text:style-name="S59">
        <text:p text:style-name="Нормальный">е) заключение соглашений о взаимодействии с акционерным обществом "Федеральная корпорация по развитию малого и среднего предпринимательства".</text:p>
      </text:section>
      <text:section text:name="Sect60" text:style-name="S60">
        <text:p text:style-name="Нормальный"><text:bookmark-start text:name="anchor1026"/><text:bookmark-end text:name="anchor1026"/>26. Уполномоченный многофункциональный центр вправе:</text:p>
        <text:p text:style-name="Нормальный"><text:bookmark-start text:name="anchor10261"/><text:bookmark-end text:name="anchor10261"/>а) заключать соглашения о взаимодействии с органами государственной власти субъектов Российской Федерации, предоставляющими<text:s/>государственные услуги, и с органами местного самоуправления, предоставляющими муниципальные услуги;</text:p>
        <text:p text:style-name="Нормальный"><text:bookmark-start text:name="anchor10262"/><text:bookmark-end text:name="anchor10262"/>б) участвовать в качестве оператора региональной системы межведомственного электронного взаимодействия при закреплении за ним субъектом Российской Федерации функций оператора региональной системы межведомственного электронного взаимодействия;</text:p>
        <text:p text:style-name="Нормальный"><text:bookmark-start text:name="anchor10263"/><text:bookmark-end text:name="anchor10263"/>в) осуществлять<text:s/><text:a xlink:href="https://internet.garant.ru/document/redirect/406955300/0" office:target-frame-name="_top" xlink:show="replace">методическую</text:a><text:s/>и консультационную поддержку иных многофункциональных центров, находящихся на территории субъекта Российской Федерации, по вопросам организации предоставления государственных и муниципальных услуг;</text:p>
        <text:p text:style-name="Нормальный"><text:bookmark-start text:name="anchor10264"/><text:bookmark-end text:name="anchor10264"/>г) организовывать обучение и повышение квалификации работников многофункциональных центров и привлекаемых организаций, находящихся на территории субъекта Российской Федерации;</text:p>
        <text:p text:style-name="Нормальный"><text:bookmark-start text:name="anchor10265"/><text:bookmark-end text:name="anchor10265"/>д) готовить предложения по совершенствованию системы предоставления государственных и муниципальных услуг по принципу "одного окна" и в электронной форме на территории субъекта Российской Федерации;</text:p>
        <text:p text:style-name="Нормальный"><text:bookmark-start text:name="anchor10266"/><text:bookmark-end text:name="anchor10266"/>е) участвовать в подготовке перечней государственных и муниципальных услуг, предоставляемых в многофункциональных центрах;</text:p>
      </text:section>
      <text:section text:name="Sect61" text:style-name="S61">
        <text:p text:style-name="Нормальный">ж) осуществлять мониторинг качества организации предоставления государственных и муниципальных услуг по принципу "одного окна", а также услуг и действий, предусмотренных<text:s/><text:a xlink:href="#anchor1004" office:target-frame-name="_top" xlink:show="replace">пунктом 4</text:a><text:s/>настоящих Правил, в многофункциональных центрах на территории соответствующего субъекта Российской Федерации.</text:p>
      </text:section>
      <text:section text:name="Sect62" text:style-name="S62">
        <text:p text:style-name="Нормальный">26<text:span text:style-name="T42"> 1</text:span>. Уполномоченный многофункциональный центр для подачи в<text:s/>суд документов в электронном виде и получения документов из суда может обеспечить в секторах пользовательского сопровождения, созданных в соответствии с<text:s/><text:a xlink:href="#anchor100071" office:target-frame-name="_top" xlink:show="replace">пунктом 7<text:span text:style-name="T43"> 1</text:span></text:a><text:s/>настоящих Правил, бесплатный доступ заявителей к Государственной автоматизированной системе Российской Федерации "Правосудие" и информирование о порядке доступа к указанной автоматизированной системе.</text:p>
        <text:p text:style-name="Нормальный"><text:bookmark-start text:name="anchor1027"/><text:bookmark-end text:name="anchor1027"/>27. <text:a xlink:href="https://internet.garant.ru/document/redirect/71595292/1003" office:target-frame-name="_top" xlink:show="replace">Утратил силу</text:a>.</text:p>
      </text:section>
      <text:section text:name="Sect63" text:style-name="S63">
        <text:p text:style-name="Нормальный"><text:bookmark-start text:name="anchor1028"/><text:bookmark-end text:name="anchor1028"/>28. Уполномоченный многофункциональный центр обеспечивает размещение в информационно-телекоммуникационной сети "Интернет" следующей информации:</text:p>
        <text:p text:style-name="Нормальный"><text:bookmark-start text:name="anchor10281"/><text:bookmark-end text:name="anchor10281"/>а) графическое изображение карты субъекта Российской Федерации с указанием расположения действующих и планируемых к открытию многофункциональных центров и привлекаемых организаций в муниципальных образованиях;</text:p>
        <text:p text:style-name="Нормальный"><text:bookmark-start text:name="anchor10282"/><text:bookmark-end text:name="anchor10282"/>б) реестр заключенных соглашений о взаимодействии, договоров с многофункциональными центрами, привлекаемыми организациями;</text:p>
      </text:section>
      <text:section text:name="Sect64" text:style-name="S64">
        <text:p text:style-name="Нормальный">в) информация о многофункциональных центрах, привлекаемых организациях, территориально обособленных структурных подразделениях (офисах) многофункционального центра (адрес, фамилия, имя, отчество руководителя, график работы, площадь, количество окон, общее количество предоставляемых государственных и муниципальных услуг, сведения об иных услугах);</text:p>
      </text:section>
      <text:section text:name="Sect65" text:style-name="S65">
        <text:p text:style-name="Нормальный">в1) порядок осуществления выездного обслуживания (адрес, график работы, общее количество предоставляемых государственных и муниципальных услуг, сведения об иных услугах);</text:p>
        <text:p text:style-name="Нормальный"><text:bookmark-start text:name="anchor10284"/><text:bookmark-end text:name="anchor10284"/>г) перечень предоставляемых государственных и муниципальных услуг и количество предоставленных государственных и муниципальных услуг (за отчетный период) в многофункциональных центрах, привлекаемых организациях;</text:p>
        <text:p text:style-name="Нормальный"><text:bookmark-start text:name="anchor10285"/><text:bookmark-end text:name="anchor10285"/>д) сведения, указанные в<text:s/><text:a xlink:href="#anchor10081" office:target-frame-name="_top" xlink:show="replace">подпункте "а" пункта 8</text:a><text:s/>настоящих Правил;</text:p>
        <text:p text:style-name="Нормальный"><text:bookmark-start text:name="anchor10286"/><text:bookmark-end text:name="anchor10286"/>е) иные сведения.</text:p>
      </text:section>
      <text:section text:name="Sect66" text:style-name="S66">
        <text:p text:style-name="Нормальный">29. Уполномоченный многофункциональный центр обеспечивает предоставление в многофункциональных центрах и (или) привлекаемых организациях, находящихся на территории субъекта Российской Федерации,<text:s/>услуг федеральных органов исполнительной власти, органов государственных внебюджетных фондов, исполнительных органов субъекта Российской Федерации, органов местного самоуправления посредством заключения договоров, в том числе устанавливающих:</text:p>
        <text:p text:style-name="Нормальный"><text:bookmark-start text:name="anchor10291"/><text:bookmark-end text:name="anchor10291"/>а) права и обязанности уполномоченного многофункционального центра;</text:p>
        <text:p text:style-name="Нормальный"><text:bookmark-start text:name="anchor10292"/><text:bookmark-end text:name="anchor10292"/>б) функции, права и обязанности иного многофункционального центра и (или) привлекаемой организации;</text:p>
        <text:p text:style-name="Нормальный"><text:bookmark-start text:name="anchor10293"/><text:bookmark-end text:name="anchor10293"/>в) перечень федеральных органов исполнительной власти, органов государственных внебюджетных фондов,<text:s/>органов государственной власти субъекта Российской Федерации, органов местного самоуправления, предоставление услуг которых организуется уполномоченным многофункциональным центром через иной многофункциональный центр и (или) привлекаемую организацию;</text:p>
        <text:p text:style-name="Нормальный"><text:bookmark-start text:name="anchor10294"/><text:bookmark-end text:name="anchor10294"/>г) перечень государственных и муниципальных услуг, организация предоставления которых будет осуществляться через иной многофункциональный центр, привлекаемую организацию;</text:p>
        <text:p text:style-name="Нормальный"><text:bookmark-start text:name="anchor10295"/><text:bookmark-end text:name="anchor10295"/>д) ответственность сторон;</text:p>
        <text:p text:style-name="Нормальный"><text:bookmark-start text:name="anchor10296"/><text:bookmark-end text:name="anchor10296"/>е) порядок и формы контроля и отчетности;</text:p>
        <text:p text:style-name="Нормальный"><text:bookmark-start text:name="anchor10297"/><text:bookmark-end text:name="anchor10297"/>ж) порядок взаимодействия уполномоченного многофункционального центра, иного многофункционального центра, а также привлекаемых организаций;</text:p>
        <text:p text:style-name="Нормальный"><text:bookmark-start text:name="anchor10298"/><text:bookmark-end text:name="anchor10298"/>з) иные условия.</text:p>
        <text:p text:style-name="Нормальный"><text:bookmark-start text:name="anchor1030"/><text:bookmark-end text:name="anchor1030"/>30. Уполномоченный многофункциональный центр вправе организовать предоставление государственных и муниципальных услуг в<text:s/>привлекаемых организациях, если иное не предусмотрено федеральными законами.</text:p>
        <text:p text:style-name="Нормальный">31. В   договоре, заключаемом уполномоченным многофункциональным центром и привлекаемой организацией, определяются перечень муниципальных образований, на территории которых организуется предоставление государственных и муниципальных услуг, перечень функций многофункционального центра, к реализации которых привлекается данная организация, а также порядок взаимодействия уполномоченного многофункционального центра и привлекаемой организации.</text:p>
        <text:p text:style-name="Нормальный"><text:bookmark-start text:name="anchor1032"/><text:bookmark-end text:name="anchor1032"/>32. Привлекаемые организации должны отвечать следующим требованиям:</text:p>
        <text:p text:style-name="Нормальный"><text:bookmark-start text:name="anchor10321"/><text:bookmark-end text:name="anchor10321"/>а) утратил силу с 19 февраля 2020 г. -<text:s/><text:a xlink:href="https://internet.garant.ru/document/redirect/73537248/1005" office:target-frame-name="_top" xlink:show="replace">Постановление</text:a><text:s/>Правительства России от 7 февраля 2020 г. N 109</text:p>
      </text:section>
      <text:section text:name="Sect67" text:style-name="S67">
        <text:p text:style-name="Нормальный"><text:bookmark-start text:name="anchor10322"/><text:bookmark-end text:name="anchor10322"/>б) наличие защищенных каналов связи, соответствующих требованиям законодательства Российской Федерации в сфере защиты информации. Указанные каналы связи обеспечивают функционирование информационной системы, позволяющей осуществлять информационное взаимодействие при организации предоставления государственных и муниципальных услуг по принципу "одного окна";</text:p>
        <text:p text:style-name="Нормальный"><text:bookmark-start text:name="anchor10323"/><text:bookmark-end text:name="anchor10323"/>в) наличие инфраструктуры, обеспечивающей доступ к информационно-телекоммуникационной сети "Интернет", и материально-технического обеспечения, соответствующего требованиям абзаца третьего<text:s/><text:a xlink:href="#anchor1010" office:target-frame-name="_top" xlink:show="replace">пункта 10</text:a><text:s/>настоящих<text:s/>Правил;</text:p>
        <text:p text:style-name="Нормальный"><text:bookmark-start text:name="anchor10324"/><text:bookmark-end text:name="anchor10324"/>г) <text:a xlink:href="https://internet.garant.ru/document/redirect/70884522/1010" office:target-frame-name="_top" xlink:show="replace">утратил силу</text:a>.</text:p>
      </text:section>
      <text:section text:name="Sect68" text:style-name="S68">
        <text:p text:style-name="Нормальный"><text:bookmark-start text:name="anchor1033"/><text:bookmark-end text:name="anchor1033"/>33. Обслуживание заявителей в привлекаемой организации осуществляется в соответствии со следующими требованиями:</text:p>
        <text:p text:style-name="Нормальный"><text:bookmark-start text:name="anchor10331"/><text:bookmark-end text:name="anchor10331"/>а) <text:a xlink:href="https://internet.garant.ru/document/redirect/70884522/1011" office:target-frame-name="_top" xlink:show="replace">утратил силу</text:a>;</text:p>
      </text:section>
      <text:section text:name="Sect69" text:style-name="S69">
        <text:p text:style-name="Нормальный"><text:bookmark-start text:name="anchor10332"/><text:bookmark-end text:name="anchor10332"/>б) максимальный срок ожидания в очереди - 15 минут;</text:p>
      </text:section>
      <text:section text:name="Sect70" text:style-name="S70">
        <text:p text:style-name="Нормальный">в) условия комфортности приема заявителей должны соответствовать положениям<text:s/><text:a xlink:href="#anchor10081" office:target-frame-name="_top" xlink:show="replace">подпунктов "а"</text:a>,<text:s/><text:a xlink:href="#anchor10083" office:target-frame-name="_top" xlink:show="replace">"в"</text:a><text:s/>и<text:s/><text:a xlink:href="#anchor10085" office:target-frame-name="_top" xlink:show="replace">"д" пункта 8</text:a>,<text:s/><text:a xlink:href="#anchor10103" office:target-frame-name="_top" xlink:show="replace">абзаца третьего пункта 10</text:a><text:s/>и<text:s/><text:a xlink:href="#anchor1017" office:target-frame-name="_top" xlink:show="replace">пункта 17</text:a><text:s/>настоящих Правил, за исключением положения об оборудовании помещений системой кондиционирования воздуха.</text:p>
      </text:section>
      <text:section text:name="Sect71" text:style-name="S71">
        <text:p text:style-name="Нормальный">34. В целях повышения доступности предоставления государственных и муниципальных услуг по принципу "одного окна" могут быть созданы территориально обособленные структурные подразделения (офисы) многофункционального центра, соответствующие положениям<text:s/><text:a xlink:href="#anchor10322" office:target-frame-name="_top" xlink:show="replace">подпунктов "б"</text:a><text:s/>и<text:s/><text:a xlink:href="#anchor10323" office:target-frame-name="_top" xlink:show="replace">"в" пункта 32</text:a><text:s/>и<text:s/><text:a xlink:href="#anchor10332" office:target-frame-name="_top" xlink:show="replace">подпунктов "б"</text:a><text:s/>и<text:s/><text:a xlink:href="#anchor10333" office:target-frame-name="_top" xlink:show="replace">"в"<text:s/>пункта 33</text:a><text:s/>настоящих Правил, а также может быть организовано бесплатное выездное обслуживание заявителей в муниципальных образованиях, в которых отсутствуют многофункциональные центры, территориально обособленные структурные подразделения (офисы) многофункционального центра и (или) привлекаемые организации (далее - офисы обслуживания населения).</text:p>
        <text:p text:style-name="Нормальный"><text:bookmark-start text:name="anchor1342"/><text:bookmark-end text:name="anchor1342"/>По решению высшего исполнительного органа субъекта Российской Федерации, комиссии по вопросам повышения качества и доступности предоставления государственных и муниципальных услуг субъекта Российской Федерации в населенном пункте муниципального образования может быть изменена форма обслуживания заявителей посредством закрытия территориально обособленных структурных подразделений (офисов) многофункционального центра и<text:s/>организации в таких населенных пунктах бесплатного выездного обслуживания.</text:p>
        <text:p text:style-name="Нормальный"><text:bookmark-start text:name="anchor1343"/><text:bookmark-end text:name="anchor1343"/>Изменение формы обслуживания заявителей осуществляется в соответствии с<text:s/><text:a xlink:href="https://internet.garant.ru/document/redirect/406822941/1000" office:target-frame-name="_top" xlink:show="replace">методическими рекомендациями</text:a>, указанными в<text:s/><text:a xlink:href="#anchor12018" office:target-frame-name="_top" xlink:show="replace">абзаце восьмом пункта 2<text:span text:style-name="T44"> 1</text:span></text:a><text:s/>настоящих Правил.</text:p>
        <text:p text:style-name="Нормальный"><text:bookmark-start text:name="anchor10341"/><text:bookmark-end text:name="anchor10341"/>34<text:span text:style-name="T45"> 1</text:span>. Территориально обособленные структурные подразделения (офисы) многофункционального центра, создаваемые в соответствии с<text:s/><text:a xlink:href="#anchor1034" office:target-frame-name="_top" xlink:show="replace">пунктом 34</text:a><text:s/>настоящих Правил, не могут включать более 4 окон приема и выдачи документов.</text:p>
      </text:section>
      <text:section text:name="Sect72" text:style-name="S72">
        <text:p text:style-name="Нормальный">34<text:span text:style-name="T46"> 2</text:span>. Выездное обслуживание, предусмотренное<text:s/><text:a xlink:href="#anchor1034" office:target-frame-name="_top" xlink:show="replace">пунктом 34</text:a><text:s/>настоящих Правил, осуществляется работником многофункционального центра в помещении, соответствующем требованиям<text:s/><text:a xlink:href="#anchor1017" office:target-frame-name="_top" xlink:show="replace">пункта 17</text:a><text:s/>настоящих Правил, за исключением требования об оборудовании помещений системой кондиционирования воздуха, либо в транспортном средстве, оборудованном рабочим местом для работника многофункционального центра и сидячим местом для заявителя.</text:p>
      </text:section>
      <text:section text:name="Sect73" text:style-name="S73">
        <text:p text:style-name="Нормальный">34<text:span text:style-name="T47"> 3</text:span>. График (режим) выездного обслуживания, предусмотренного<text:s/><text:a xlink:href="#anchor1034" office:target-frame-name="_top" xlink:show="replace">пунктом 34</text:a><text:s/>настоящих Правил, в населенных пунктах муниципальных образований, в которых отсутствуют офисы обслуживания населения, определяется уполномоченным многофункциональным центром из расчета не менее 2 дней в месяц по 3 часа в день.</text:p>
        <text:p text:style-name="Нормальный"><text:bookmark-start text:name="anchor13412"/><text:bookmark-end text:name="anchor13412"/>График (режим) выездного обслуживания, предусмотренного<text:s/><text:a xlink:href="#anchor1034" office:target-frame-name="_top" xlink:show="replace">пунктом 34</text:a><text:s/>настоящих Правил, в населенных пунктах муниципальных образований, в которых изменена форма обслуживания заявителей, определяется уполномоченным многофункциональным центром из расчета не реже 1 раза в неделю не менее чем на 2 часа в день при условии предварительной записи, совершенной заявителем не позднее 30 часов до дня выездного обслуживания.</text:p>
      </text:section>
      <text:section text:name="Sect74" text:style-name="S74">
        <text:p text:style-name="Нормальный">35. График (режим) работы территориально обособленных структурных подразделений (офисов) многофункционального центра определяется уполномоченным многофункциональным центром с учетом расчетной потребности в работе офисов обслуживания населения, при этом:</text:p>
        <text:p text:style-name="Нормальный">в населенных пунктах с численностью населения менее 2 тыс. человек составляет не менее 3 часов в неделю;</text:p>
        <text:p text:style-name="Нормальный">в населенных пунктах с численностью населения от 2 до 5 тыс. человек составляет не менее 4 часов в неделю на каждую тысячу человек обслуживаемого населения;</text:p>
        <text:p text:style-name="Нормальный">в населенных пунктах с численностью<text:s/>населения от 5 до 25 тыс. человек составляет не менее 20 часов, распределенных на 3 дня в неделю;</text:p>
        <text:p text:style-name="Нормальный">в населенных пунктах с численностью населения свыше 25 тыс. человек составляет не менее 30 часов, распределенных на 4 дня в неделю.</text:p>
      </text:section>
      <text:section text:name="Sect75" text:style-name="S75">
        <text:p text:style-name="Нормальный">35<text:span text:style-name="T48"> 1</text:span>. График (режим) работы созданного в соответствии с<text:s/><text:a xlink:href="#anchor1034" office:target-frame-name="_top" xlink:show="replace">пунктом 34</text:a><text:s/>настоящих Правил территориально обособленного подразделения (офиса) многофункционального центра, являющегося единственным офисом обслуживания населения в муниципальном образовании, рассчитывается исходя из численности населения муниципального образования, в котором он располагается, в соответствии с<text:s/><text:a xlink:href="#anchor1035" office:target-frame-name="_top" xlink:show="replace">пунктом 35</text:a><text:s/>настоящих Правил.</text:p>
      </text:section>
      <text:section text:name="Sect76" text:style-name="S76">
        <text:p text:style-name="Нормальный">35<text:span text:style-name="T49"> 2</text:span>. График (режим) работы территориально обособленных структурных подразделений (офисов) многофункционального центра, расположенных в местностях с особыми климатическими условиями, при отсутствии регулярного автобусного, паромного и иного сообщения с населенным пунктом, в котором расположен многофункциональный центр, а также в муниципальных образованиях, удаленных от административных центров муниципальных<text:s/>районов более чем на 50 километров, определяется федеральным органом исполнительной власти, уполномоченным Правительством Российской Федерации на осуществление методического обеспечения деятельности многофункциональных центров.</text:p>
      </text:section>
      <text:section text:name="Sect77" text:style-name="S77">
        <text:p text:style-name="Нормальный">35<text:span text:style-name="T50"> 3</text:span>. График (режим) работы территориально обособленных структурных подразделений (офисов) многофункционального центра, расположенных в населенных пунктах с численностью населения менее 2 тыс. человек, может быть сокращен до 6 часов в месяц (но не менее 3 часов в день) с возможностью обслуживания населения по предварительной записи, в случае если по решению учредителя многофункционального центра в муниципальных образованиях с повышенной востребованностью услуг многофункциональных центров открыты дополнительные окна предоставления государственных и муниципальных услуг свыше установленного<text:s/><text:a xlink:href="#anchor1010" office:target-frame-name="_top" xlink:show="replace">пунктом 10</text:a><text:s/>настоящих Правил минимального их количества.</text:p>
        <text:p text:style-name="Нормальный">Количество окон территориально обособленных структурных подразделений (офисов) многофункционального центра, переведенных на график (режим) работы, предусмотренный абзацем первым настоящего пункта, должно быть меньше либо равно количеству дополнительно открытых окон обслуживания.</text:p>
      </text:section>
      <text:section text:name="Sect78" text:style-name="S78">
        <text:p text:style-name="Нормальный">36. В целях предоставления услуг, предусмотренных<text:s/><text:a xlink:href="#anchor1046" office:target-frame-name="_top" xlink:show="replace">подпунктом "е" пункта 4</text:a><text:s/>настоящих Правил, по решению высшего исполнительного органа субъекта Российской Федерации на территории субъекта Российской Федерации могут быть созданы центры оказания<text:s/>услуг для бизнеса путем создания дополнительных окон для приема и выдачи документов для юридических лиц и индивидуальных предпринимателей в многофункциональном центре, в том числе путем создания таких окон в зданиях (помещениях), в которых располагаются организации, предоставляющие указанные услуги (помимо окон, предусмотренных<text:s/><text:a xlink:href="#anchor1010" office:target-frame-name="_top" xlink:show="replace">пунктом 10</text:a><text:s/>настоящих Правил).</text:p>
      </text:section>
      <text:section text:name="Sect79" text:style-name="S79">
        <text:p text:style-name="Нормальный">37. Многофункциональный центр, работники многофункционального центра осуществляют функции, предусмотренные<text:s/><text:a xlink:href="#anchor10037" office:target-frame-name="_top" xlink:show="replace">подпунктом "ж"<text:s/>пункта 3</text:a><text:s/>настоящих Правил, в соответствии с порядками и требованиями, определяемыми федеральным органом исполнительной власти, осуществляющим регулирование в сфере идентификации физических лиц на основе биометрических персональных данных, в соответствии с<text:s/><text:a xlink:href="https://internet.garant.ru/document/redirect/76817060/1401131" office:target-frame-name="_top" xlink:show="replace">пунктом 1 части 13 статьи 14<text:span text:style-name="T51"> 1</text:span></text:a><text:s/>Федерального закона "Об информации, информационных технологиях и о защите информации", а также с соблюдением требований к организационным и техническим условиям осуществления многофункциональными центрами размещения или обновления в единой системе идентификации и аутентификации сведений, необходимых для регистрации физических лиц в данной системе, размещения биометрических персональных данных в единой биометрической системе, с использованием программно-технических комплексов, устанавливаемых Правительством Российской Федерации в соответствии с<text:s/><text:a xlink:href="https://internet.garant.ru/document/redirect/12177515/16173" office:target-frame-name="_top" xlink:show="replace">пунктом 7<text:span text:style-name="T52"> 3</text:span><text:s/>части 1 статьи 16</text:a><text:s/>Федерального закона.</text:p>
      </text:section>
      <text:section text:name="Sect80" text:style-name="S80">
        <text:p text:style-name="Нормальный">38. В целях осуществления функций, предусмотренных<text:s/><text:a xlink:href="#anchor10038" office:target-frame-name="_top" xlink:show="replace">подпунктом "з" пункта 3</text:a><text:s/>настоящих Правил, многофункциональный центр:</text:p>
        <text:p text:style-name="Нормальный"><text:bookmark-start text:name="anchor10381"/><text:bookmark-end text:name="anchor10381"/>а) осуществляет сбор биометрических персональных данных физического лица в целях проверки их соответствия биометрическим персональным данным физического лица, содержащимся в единой биометрической системе, с использованием технических средств, предназначенных для обработки указанных биометрических персональных данных;</text:p>
        <text:p text:style-name="Нормальный"><text:bookmark-start text:name="anchor10382"/><text:bookmark-end text:name="anchor10382"/>б) направляет собранные в соответствии с<text:s/><text:a xlink:href="#anchor10381" office:target-frame-name="_top" xlink:show="replace">подпунктом "а"</text:a><text:s/>настоящего пункта данные с использованием автоматизированной информационной системы в единую биометрическую систему;</text:p>
        <text:p text:style-name="Нормальный"><text:bookmark-start text:name="anchor10383"/><text:bookmark-end text:name="anchor10383"/>в) получает информацию в соответствии с<text:s/><text:a xlink:href="#anchor100035" office:target-frame-name="_top" xlink:show="replace">пунктом 3<text:span text:style-name="T53"> 5</text:span></text:a><text:s/>настоящих Правил при соответствии предоставленных биометрических персональных данных физического лица его биометрическим персональным данным, содержащимся в единой биометрической системе.</text:p>
      </text:section>
      <text:section text:name="Sect81" text:style-name="S81">
        <text:p text:style-name="Нормальный">39. В случае если представленные в соответствии с<text:s/><text:a xlink:href="#anchor1038" office:target-frame-name="_top" xlink:show="replace">пунктом 38</text:a><text:s/>настоящих Правил биометрические персональные данные физического лица не соответствуют его биометрическим персональным данным, содержащимся в единой биометрической системе, многофункциональный центр получает информацию о результатах такой проверки, при этом информация о степени взаимного соответствия указанных биометрических персональных данных, достаточной для проведения идентификации, определенной в соответствии с<text:s/><text:a xlink:href="https://internet.garant.ru/document/redirect/76817060/1401133" office:target-frame-name="_top" xlink:show="replace">пунктом 3 части 13 статьи 14<text:span text:style-name="T54"> 1</text:span></text:a><text:s/>Федерального закона "Об информации, информационных технологиях и о защите информации", а также сведения, предусмотренные<text:s/><text:a xlink:href="#anchor1000353" office:target-frame-name="_top" xlink:show="replace">абзацем третьим пункта 3<text:span text:style-name="T55"> 5</text:span></text:a><text:s/>настоящих Правил, не предоставляются.</text:p>
      </text:section>
      <text:section text:name="Sect82" text:style-name="S82">
        <text:p text:style-name="Нормальный"><text:bookmark-start text:name="_GoBack"/><text:bookmark-end text:name="_GoBack"/>40. При осуществлении функций, предусмотренных<text:s/><text:a xlink:href="#anchor10038" office:target-frame-name="_top" xlink:show="replace">подпунктом "з" пункта 3</text:a><text:s/>настоящих Правил, многофункциональный центр, его работники не несут ответственность за полноту и соответствие комплексному запросу передаваемых органу, предоставляющему государственную услугу, органу, предоставляющему муниципальную услугу, заявлений, составленных на основании комплексного запроса, иных документов, информации и (или) сведений, необходимых для предоставления государственных и (или) муниципальных услуг, указанных в комплексном запросе, если такие документы, информация и (или) сведения<text:s/>формируются с использованием информационно-технологической и коммуникационной инфраструктуры на основании документов, информации и (или) сведений, полученных из информационных систем, не относящихся к ведению многофункционального центра.</text:p>
        <text:p text:style-name="Нормальный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Symbol" style:font-name-complex="Wingdings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TableColumn3" style:family="table-column">
      <style:table-column-properties style:column-width="0.018in"/>
    </style:style>
    <style:style style:name="TableColumn4" style:family="table-column">
      <style:table-column-properties style:column-width="0.018in"/>
    </style:style>
    <style:style style:name="TableColumn5" style:family="table-column">
      <style:table-column-properties style:column-width="0.018in"/>
    </style:style>
    <style:style style:name="Table2" style:family="table">
      <style:table-properties style:width="0.054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069in" fo:padding-bottom="0in" fo:padding-right="0.0069in"/>
    </style:style>
    <style:style style:name="P8" style:parent-style-name="Standard" style:family="paragraph">
      <style:paragraph-properties fo:text-align="start" fo:text-indent="0in"/>
    </style:style>
    <style:style style:name="TableCell9" style:family="table-cell">
      <style:table-cell-properties fo:border="none" fo:padding-top="0in" fo:padding-left="0.0069in" fo:padding-bottom="0in" fo:padding-right="0.0069in"/>
    </style:style>
    <style:style style:name="P10" style:parent-style-name="Standard" style:family="paragraph">
      <style:paragraph-properties fo:text-align="center" fo:text-indent="0in"/>
    </style:style>
    <style:style style:name="TableCell11" style:family="table-cell">
      <style:table-cell-properties fo:border="none" fo:padding-top="0in" fo:padding-left="0.0069in" fo:padding-bottom="0in" fo:padding-right="0.0069in"/>
    </style:style>
    <style:style style:name="P12" style:parent-style-name="Standard" style:family="paragraph">
      <style:paragraph-properties fo:text-align="end" fo:text-indent="0in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Документ экспортирован из системы ГАРАНТ</dc:description>
    <meta:initial-creator>НПП "Гарант-Сервис"</meta:initial-creator>
    <dc:creator>cab_314-4</dc:creator>
    <meta:creation-date>2024-01-23T14:19:00Z</meta:creation-date>
    <dc:date>2024-01-23T14:22:00Z</dc:date>
    <meta:template xlink:href="Normal" xlink:type="simple"/>
    <meta:editing-cycles>4</meta:editing-cycles>
    <meta:editing-duration>PT180S</meta:editing-duration>
    <meta:user-defined meta:name="Company">НПП "Гарант-Сервис"</meta:user-defined>
    <meta:document-statistic meta:page-count="1" meta:paragraph-count="146" meta:word-count="10947" meta:character-count="73200" meta:row-count="519" meta:non-whitespace-character-count="62399"/>
  </office:meta>
</office:document-meta>
</file>