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Заголовок1" style:master-page-name="MP0" style:family="paragraph">
      <style:paragraph-properties/>
    </style:style>
    <style:style style:name="S1" style:family="section">
      <style:section-properties fo:margin-left="0.25in" fo:margin-right="0.25in" style:writing-mode="lr-tb"/>
    </style:style>
    <style:style style:name="S2" style:family="section">
      <style:section-properties fo:margin-left="0in" fo:margin-right="0in" style:writing-mode="lr-tb"/>
    </style:style>
    <style:style style:name="S3" style:family="section">
      <style:section-properties fo:margin-left="0in" fo:margin-right="0in" style:writing-mode="lr-tb"/>
    </style:style>
    <style:style style:name="S4" style:family="section">
      <style:section-properties fo:margin-left="0in" fo:margin-right="0in" style:writing-mode="lr-tb"/>
    </style:style>
    <style:style style:name="S5" style:family="section">
      <style:section-properties fo:margin-left="0in" fo:margin-right="0in" style:writing-mode="lr-tb"/>
    </style:style>
    <style:style style:name="S6" style:family="section">
      <style:section-properties fo:margin-left="0in" fo:margin-right="0in" style:writing-mode="lr-tb"/>
    </style:style>
    <style:style style:name="S7" style:family="section">
      <style:section-properties fo:margin-left="0in" fo:margin-right="0in" style:writing-mode="lr-tb"/>
    </style:style>
    <style:style style:name="S8" style:family="section">
      <style:section-properties fo:margin-left="0in" fo:margin-right="0in" style:writing-mode="lr-tb"/>
    </style:style>
    <style:style style:name="S9" style:family="section">
      <style:section-properties fo:margin-left="0in" fo:margin-right="0in" style:writing-mode="lr-tb"/>
    </style:style>
    <style:style style:name="S10" style:family="section">
      <style:section-properties fo:margin-left="0in" fo:margin-right="0in" style:writing-mode="lr-tb"/>
    </style:style>
    <style:style style:name="S11" style:family="section">
      <style:section-properties fo:margin-left="0in" fo:margin-right="0in" style:writing-mode="lr-tb"/>
    </style:style>
    <style:style style:name="S12" style:family="section">
      <style:section-properties fo:margin-left="0in" fo:margin-right="0in" style:writing-mode="lr-tb"/>
    </style:style>
    <style:style style:name="S13" style:family="section">
      <style:section-properties fo:margin-left="0in" fo:margin-right="0in" style:writing-mode="lr-tb"/>
    </style:style>
    <style:style style:name="S14" style:family="section">
      <style:section-properties fo:margin-left="0in" fo:margin-right="0in" style:writing-mode="lr-tb"/>
    </style:style>
    <style:style style:name="S15" style:family="section">
      <style:section-properties fo:margin-left="0in" fo:margin-right="0in" style:writing-mode="lr-tb"/>
    </style:style>
    <style:style style:name="S16" style:family="section">
      <style:section-properties fo:margin-left="0in" fo:margin-right="0in" style:writing-mode="lr-tb"/>
    </style:style>
    <style:style style:name="S17" style:family="section">
      <style:section-properties fo:margin-left="0in" fo:margin-right="0in" style:writing-mode="lr-tb"/>
    </style:style>
    <style:style style:name="S18" style:family="section">
      <style:section-properties fo:margin-left="0in" fo:margin-right="0in" style:writing-mode="lr-tb"/>
    </style:style>
    <style:style style:name="S19" style:family="section">
      <style:section-properties fo:margin-left="0in" fo:margin-right="0in" style:writing-mode="lr-tb"/>
    </style:style>
    <style:style style:name="T2" style:parent-style-name="Основнойшрифтабзаца" style:family="text">
      <style:text-properties style:text-position="super 66.6%"/>
    </style:style>
    <style:style style:name="S20" style:family="section">
      <style:section-properties fo:margin-left="0in" fo:margin-right="0in" style:writing-mode="lr-tb"/>
    </style:style>
    <style:style style:name="S21" style:family="section">
      <style:section-properties fo:margin-left="0in" fo:margin-right="0in" style:writing-mode="lr-tb"/>
    </style:style>
    <style:style style:name="T3" style:parent-style-name="Основнойшрифтабзаца" style:family="text">
      <style:text-properties style:text-position="super 66.6%"/>
    </style:style>
    <style:style style:name="S22" style:family="section">
      <style:section-properties fo:margin-left="0in" fo:margin-right="0in" style:writing-mode="lr-tb"/>
    </style:style>
    <style:style style:name="T4" style:parent-style-name="Основнойшрифтабзаца" style:family="text">
      <style:text-properties style:text-position="super 66.6%"/>
    </style:style>
    <style:style style:name="S23" style:family="section">
      <style:section-properties fo:margin-left="0in" fo:margin-right="0in" style:writing-mode="lr-tb"/>
    </style:style>
    <style:style style:name="T5" style:parent-style-name="Основнойшрифтабзаца" style:family="text">
      <style:text-properties style:text-position="super 66.6%"/>
    </style:style>
    <style:style style:name="S24" style:family="section">
      <style:section-properties fo:margin-left="0in" fo:margin-right="0in" style:writing-mode="lr-tb"/>
    </style:style>
    <style:style style:name="T6" style:parent-style-name="Основнойшрифтабзаца" style:family="text">
      <style:text-properties style:text-position="super 66.6%"/>
    </style:style>
    <style:style style:name="S25" style:family="section">
      <style:section-properties fo:margin-left="0in" fo:margin-right="0in" style:writing-mode="lr-tb"/>
    </style:style>
    <style:style style:name="T7" style:parent-style-name="Основнойшрифтабзаца" style:family="text">
      <style:text-properties style:text-position="super 66.6%"/>
    </style:style>
    <style:style style:name="S26" style:family="section">
      <style:section-properties fo:margin-left="0in" fo:margin-right="0in" style:writing-mode="lr-tb"/>
    </style:style>
    <style:style style:name="T8" style:parent-style-name="Основнойшрифтабзаца" style:family="text">
      <style:text-properties style:text-position="super 66.6%"/>
    </style:style>
    <style:style style:name="S27" style:family="section">
      <style:section-properties fo:margin-left="0in" fo:margin-right="0in" style:writing-mode="lr-tb"/>
    </style:style>
    <style:style style:name="T9" style:parent-style-name="Основнойшрифтабзаца" style:family="text">
      <style:text-properties style:text-position="super 66.6%"/>
    </style:style>
    <style:style style:name="S28" style:family="section">
      <style:section-properties fo:margin-left="0in" fo:margin-right="0in" style:writing-mode="lr-tb"/>
    </style:style>
    <style:style style:name="TableColumn11" style:family="table-column">
      <style:table-column-properties style:column-width="4.7243in" style:use-optimal-column-width="false"/>
    </style:style>
    <style:style style:name="TableColumn12" style:family="table-column">
      <style:table-column-properties style:column-width="2.3625in" style:use-optimal-column-width="false"/>
    </style:style>
    <style:style style:name="Table10" style:family="table">
      <style:table-properties style:width="7.0868in" fo:margin-left="0in" table:align="left"/>
    </style:style>
    <style:style style:name="TableRow13" style:family="table-row">
      <style:table-row-properties style:use-optimal-row-height="false"/>
    </style:style>
    <style:style style:name="TableCell14" style:family="table-cell">
      <style:table-cell-properties fo:border="none" fo:padding-top="0in" fo:padding-left="0.0069in" fo:padding-bottom="0in" fo:padding-right="0.0069in"/>
    </style:style>
    <style:style style:name="TableCell15" style:family="table-cell">
      <style:table-cell-properties fo:border="none" fo:padding-top="0in" fo:padding-left="0.0069in" fo:padding-bottom="0in" fo:padding-right="0.0069in"/>
    </style:style>
    <style:style style:name="P16" style:parent-style-name="Нормальный" style:family="paragraph">
      <style:paragraph-properties fo:text-align="end" fo:text-indent="0in"/>
    </style:style>
    <style:style style:name="S29" style:family="section">
      <style:section-properties fo:margin-left="0in" fo:margin-right="0in" style:writing-mode="lr-tb"/>
    </style:style>
    <style:style style:name="S30" style:family="section">
      <style:section-properties fo:margin-left="0.25in" fo:margin-right="0.25in" style:writing-mode="lr-tb"/>
    </style:style>
    <style:style style:name="S31" style:family="section">
      <style:section-properties fo:margin-left="0in" fo:margin-right="0in" style:writing-mode="lr-tb"/>
    </style:style>
    <style:style style:name="S32" style:family="section">
      <style:section-properties fo:margin-left="0in" fo:margin-right="0in" style:writing-mode="lr-tb"/>
    </style:style>
    <style:style style:name="S33" style:family="section">
      <style:section-properties fo:margin-left="0in" fo:margin-right="0in" style:writing-mode="lr-tb"/>
    </style:style>
    <style:style style:name="S34" style:family="section">
      <style:section-properties fo:margin-left="0in" fo:margin-right="0in" style:writing-mode="lr-tb"/>
    </style:style>
    <style:style style:name="S35" style:family="section">
      <style:section-properties fo:margin-left="0in" fo:margin-right="0in" style:writing-mode="lr-tb"/>
    </style:style>
    <style:style style:name="S36" style:family="section">
      <style:section-properties fo:margin-left="0in" fo:margin-right="0in" style:writing-mode="lr-tb"/>
    </style:style>
    <style:style style:name="S37" style:family="section">
      <style:section-properties fo:margin-left="0.118in" fo:margin-right="0in" style:writing-mode="lr-tb"/>
    </style:style>
    <style:style style:name="T17" style:parent-style-name="Основнойшрифтабзаца" style:family="text">
      <style:text-properties style:text-position="super 66.6%"/>
    </style:style>
    <style:style style:name="S38" style:family="section">
      <style:section-properties fo:margin-left="0in" fo:margin-right="0in" style:writing-mode="lr-tb"/>
    </style:style>
    <style:style style:name="S39" style:family="section">
      <style:section-properties fo:margin-left="0.25in" fo:margin-right="0.25in" style:writing-mode="lr-tb"/>
    </style:style>
    <style:style style:name="S40" style:family="section">
      <style:section-properties fo:margin-left="0in" fo:margin-right="0in" style:writing-mode="lr-tb"/>
    </style:style>
    <style:style style:name="S41" style:family="section">
      <style:section-properties fo:margin-left="0in" fo:margin-right="0in" style:writing-mode="lr-tb"/>
    </style:style>
    <style:style style:name="S42" style:family="section">
      <style:section-properties fo:margin-left="0in" fo:margin-right="0in" style:writing-mode="lr-tb"/>
    </style:style>
    <style:style style:name="S43" style:family="section">
      <style:section-properties fo:margin-left="0.118in" fo:margin-right="0in" style:writing-mode="lr-tb"/>
    </style:style>
    <style:style style:name="S44" style:family="section">
      <style:section-properties fo:margin-left="0in" fo:margin-right="0in" style:writing-mode="lr-tb"/>
    </style:style>
    <style:style style:name="S45" style:family="section">
      <style:section-properties fo:margin-left="0.118in" fo:margin-right="0in" style:writing-mode="lr-tb"/>
    </style:style>
    <style:style style:name="S46" style:family="section">
      <style:section-properties fo:margin-left="0in" fo:margin-right="0in" style:writing-mode="lr-tb"/>
    </style:style>
    <style:style style:name="S47" style:family="section">
      <style:section-properties fo:margin-left="0in" fo:margin-right="0in" style:writing-mode="lr-tb"/>
    </style:style>
    <style:style style:name="S48" style:family="section">
      <style:section-properties fo:margin-left="0in" fo:margin-right="0in" style:writing-mode="lr-tb"/>
    </style:style>
    <style:style style:name="S49" style:family="section">
      <style:section-properties fo:margin-left="0in" fo:margin-right="0in" style:writing-mode="lr-tb"/>
    </style:style>
    <style:style style:name="S50" style:family="section">
      <style:section-properties fo:margin-left="0in" fo:margin-right="0in" style:writing-mode="lr-tb"/>
    </style:style>
    <style:style style:name="T18" style:parent-style-name="Основнойшрифтабзаца" style:family="text">
      <style:text-properties style:text-position="super 66.6%"/>
    </style:style>
    <style:style style:name="S51" style:family="section">
      <style:section-properties fo:margin-left="0in" fo:margin-right="0in" style:writing-mode="lr-tb"/>
    </style:style>
    <style:style style:name="S52" style:family="section">
      <style:section-properties fo:margin-left="0.118in" fo:margin-right="0in" style:writing-mode="lr-tb"/>
    </style:style>
    <style:style style:name="S53" style:family="section">
      <style:section-properties fo:margin-left="0in" fo:margin-right="0in" style:writing-mode="lr-tb"/>
    </style:style>
    <style:style style:name="S54" style:family="section">
      <style:section-properties fo:margin-left="0.25in" fo:margin-right="0.25in" style:writing-mode="lr-tb"/>
    </style:style>
    <style:style style:name="S55" style:family="section">
      <style:section-properties fo:margin-left="0in" fo:margin-right="0in" style:writing-mode="lr-tb"/>
    </style:style>
    <style:style style:name="S56" style:family="section">
      <style:section-properties fo:margin-left="0in" fo:margin-right="0in" style:writing-mode="lr-tb"/>
    </style:style>
    <style:style style:name="S57" style:family="section">
      <style:section-properties fo:margin-left="0in" fo:margin-right="0in" style:writing-mode="lr-tb"/>
    </style:style>
    <style:style style:name="T19" style:parent-style-name="Основнойшрифтабзаца" style:family="text">
      <style:text-properties style:text-position="super 66.6%"/>
    </style:style>
    <style:style style:name="S58" style:family="section">
      <style:section-properties fo:margin-left="0in" fo:margin-right="0in" style:writing-mode="lr-tb"/>
    </style:style>
    <style:style style:name="T20" style:parent-style-name="Основнойшрифтабзаца" style:family="text">
      <style:text-properties style:text-position="super 66.6%"/>
    </style:style>
    <style:style style:name="S59" style:family="section">
      <style:section-properties fo:margin-left="0in" fo:margin-right="0in" style:writing-mode="lr-tb"/>
    </style:style>
    <style:style style:name="T21" style:parent-style-name="Основнойшрифтабзаца" style:family="text">
      <style:text-properties style:text-position="super 66.6%"/>
    </style:style>
    <style:style style:name="S60" style:family="section">
      <style:section-properties fo:margin-left="0in" fo:margin-right="0in" style:writing-mode="lr-tb"/>
    </style:style>
    <style:style style:name="T22" style:parent-style-name="Основнойшрифтабзаца" style:family="text">
      <style:text-properties style:text-position="super 66.6%"/>
    </style:style>
    <style:style style:name="S61" style:family="section">
      <style:section-properties fo:margin-left="0in" fo:margin-right="0in" style:writing-mode="lr-tb"/>
    </style:style>
    <style:style style:name="T23" style:parent-style-name="Основнойшрифтабзаца" style:family="text">
      <style:text-properties style:text-position="super 66.6%"/>
    </style:style>
    <style:style style:name="S62" style:family="section">
      <style:section-properties fo:margin-left="0in" fo:margin-right="0in" style:writing-mode="lr-tb"/>
    </style:style>
    <style:style style:name="T24" style:parent-style-name="Основнойшрифтабзаца" style:family="text">
      <style:text-properties style:text-position="super 66.6%"/>
    </style:style>
    <style:style style:name="S63" style:family="section">
      <style:section-properties fo:margin-left="0in" fo:margin-right="0in" style:writing-mode="lr-tb"/>
    </style:style>
    <style:style style:name="T25" style:parent-style-name="Основнойшрифтабзаца" style:family="text">
      <style:text-properties style:text-position="super 66.6%"/>
    </style:style>
    <style:style style:name="S64" style:family="section">
      <style:section-properties fo:margin-left="0in" fo:margin-right="0in" style:writing-mode="lr-tb"/>
    </style:style>
    <style:style style:name="T26" style:parent-style-name="Основнойшрифтабзаца" style:family="text">
      <style:text-properties style:text-position="super 66.6%"/>
    </style:style>
    <style:style style:name="S65" style:family="section">
      <style:section-properties fo:margin-left="0in" fo:margin-right="0in" style:writing-mode="lr-tb"/>
    </style:style>
    <style:style style:name="T27" style:parent-style-name="Основнойшрифтабзаца" style:family="text">
      <style:text-properties style:text-position="super 66.6%"/>
    </style:style>
    <style:style style:name="S66" style:family="section">
      <style:section-properties fo:margin-left="0in" fo:margin-right="0in" style:writing-mode="lr-tb"/>
    </style:style>
    <style:style style:name="S67" style:family="section">
      <style:section-properties fo:margin-left="0in" fo:margin-right="0in" style:writing-mode="lr-tb"/>
    </style:style>
    <style:style style:name="S68" style:family="section">
      <style:section-properties fo:margin-left="0in" fo:margin-right="0in" style:writing-mode="lr-tb"/>
    </style:style>
    <style:style style:name="S69" style:family="section">
      <style:section-properties fo:margin-left="0in" fo:margin-right="0in" style:writing-mode="lr-tb"/>
    </style:style>
    <style:style style:name="S70" style:family="section">
      <style:section-properties fo:margin-left="0in" fo:margin-right="0in" style:writing-mode="lr-tb"/>
    </style:style>
    <style:style style:name="S71" style:family="section">
      <style:section-properties fo:margin-left="0in" fo:margin-right="0in" style:writing-mode="lr-tb"/>
    </style:style>
    <style:style style:name="S72" style:family="section">
      <style:section-properties fo:margin-left="0in" fo:margin-right="0in" style:writing-mode="lr-tb"/>
    </style:style>
    <style:style style:name="S73" style:family="section">
      <style:section-properties fo:margin-left="0in" fo:margin-right="0in" style:writing-mode="lr-tb"/>
    </style:style>
    <style:style style:name="S74" style:family="section">
      <style:section-properties fo:margin-left="0in" fo:margin-right="0in" style:writing-mode="lr-tb"/>
    </style:style>
    <style:style style:name="S75" style:family="section">
      <style:section-properties fo:margin-left="0in" fo:margin-right="0in" style:writing-mode="lr-tb"/>
    </style:style>
    <style:style style:name="S76" style:family="section">
      <style:section-properties fo:margin-left="0in" fo:margin-right="0in" style:writing-mode="lr-tb"/>
    </style:style>
    <style:style style:name="S77" style:family="section">
      <style:section-properties fo:margin-left="0in" fo:margin-right="0in" style:writing-mode="lr-tb"/>
    </style:style>
    <style:style style:name="S78" style:family="section">
      <style:section-properties fo:margin-left="0in" fo:margin-right="0in" style:writing-mode="lr-tb"/>
    </style:style>
    <style:style style:name="S79" style:family="section">
      <style:section-properties fo:margin-left="0in" fo:margin-right="0in" style:writing-mode="lr-tb"/>
    </style:style>
    <style:style style:name="T28" style:parent-style-name="Основнойшрифтабзаца" style:family="text">
      <style:text-properties style:text-position="super 66.6%"/>
    </style:style>
    <style:style style:name="S80" style:family="section">
      <style:section-properties fo:margin-left="0in" fo:margin-right="0in" style:writing-mode="lr-tb"/>
    </style:style>
    <style:style style:name="T29" style:parent-style-name="Основнойшрифтабзаца" style:family="text">
      <style:text-properties style:text-position="super 66.6%"/>
    </style:style>
    <style:style style:name="S81" style:family="section">
      <style:section-properties fo:margin-left="0in" fo:margin-right="0in" style:writing-mode="lr-tb"/>
    </style:style>
    <style:style style:name="S82" style:family="section">
      <style:section-properties fo:margin-left="0in" fo:margin-right="0in" style:writing-mode="lr-tb"/>
    </style:style>
    <style:style style:name="S83" style:family="section">
      <style:section-properties fo:margin-left="0in" fo:margin-right="0in" style:writing-mode="lr-tb"/>
    </style:style>
    <style:style style:name="S84" style:family="section">
      <style:section-properties fo:margin-left="0in" fo:margin-right="0in" style:writing-mode="lr-tb"/>
    </style:style>
    <style:style style:name="S85" style:family="section">
      <style:section-properties fo:margin-left="0in" fo:margin-right="0in" style:writing-mode="lr-tb"/>
    </style:style>
    <style:style style:name="S86" style:family="section">
      <style:section-properties fo:margin-left="0in" fo:margin-right="0in" style:writing-mode="lr-tb"/>
    </style:style>
    <style:style style:name="S87" style:family="section">
      <style:section-properties fo:margin-left="0in" fo:margin-right="0in" style:writing-mode="lr-tb"/>
    </style:style>
    <style:style style:name="S88" style:family="section">
      <style:section-properties fo:margin-left="0in" fo:margin-right="0in" style:writing-mode="lr-tb"/>
    </style:style>
    <style:style style:name="S89" style:family="section">
      <style:section-properties fo:margin-left="0.25in" fo:margin-right="0.25in" style:writing-mode="lr-tb"/>
    </style:style>
    <style:style style:name="S90" style:family="section">
      <style:section-properties fo:margin-left="0in" fo:margin-right="0in" style:writing-mode="lr-tb"/>
    </style:style>
    <style:style style:name="S91" style:family="section">
      <style:section-properties fo:margin-left="0in" fo:margin-right="0in" style:writing-mode="lr-tb"/>
    </style:style>
    <style:style style:name="S92" style:family="section">
      <style:section-properties fo:margin-left="0in" fo:margin-right="0in" style:writing-mode="lr-tb"/>
    </style:style>
    <style:style style:name="S93" style:family="section">
      <style:section-properties fo:margin-left="0in" fo:margin-right="0in" style:writing-mode="lr-tb"/>
    </style:style>
    <style:style style:name="S94" style:family="section">
      <style:section-properties fo:margin-left="0in" fo:margin-right="0in" style:writing-mode="lr-tb"/>
    </style:style>
    <style:style style:name="S95" style:family="section">
      <style:section-properties fo:margin-left="0.118in" fo:margin-right="0in" style:writing-mode="lr-tb"/>
    </style:style>
    <style:style style:name="S96" style:family="section">
      <style:section-properties fo:margin-left="0in" fo:margin-right="0in" style:writing-mode="lr-tb"/>
    </style:style>
    <style:style style:name="S97" style:family="section">
      <style:section-properties fo:margin-left="0in" fo:margin-right="0in" style:writing-mode="lr-tb"/>
    </style:style>
    <style:style style:name="S98" style:family="section">
      <style:section-properties fo:margin-left="0in" fo:margin-right="0in" style:writing-mode="lr-tb"/>
    </style:style>
    <style:style style:name="S99" style:family="section">
      <style:section-properties fo:margin-left="0in" fo:margin-right="0in" style:writing-mode="lr-tb"/>
    </style:style>
    <style:style style:name="S100" style:family="section">
      <style:section-properties fo:margin-left="0in" fo:margin-right="0in" style:writing-mode="lr-tb"/>
    </style:style>
    <style:style style:name="S101" style:family="section">
      <style:section-properties fo:margin-left="0in" fo:margin-right="0in" style:writing-mode="lr-tb"/>
    </style:style>
    <style:style style:name="S102" style:family="section">
      <style:section-properties fo:margin-left="0.118in" fo:margin-right="0in" style:writing-mode="lr-tb"/>
    </style:style>
    <style:style style:name="S103" style:family="section">
      <style:section-properties fo:margin-left="0in" fo:margin-right="0in" style:writing-mode="lr-tb"/>
    </style:style>
    <style:style style:name="P30" style:parent-style-name="Нормальный" style:family="paragraph">
      <style:paragraph-properties fo:text-align="end" fo:text-indent="0.4722in"/>
    </style:style>
    <style:style style:name="T31" style:parent-style-name="Основнойшрифтабзаца" style:family="text">
      <style:text-properties fo:font-weight="bold" style:font-weight-asian="bold" fo:color="#26282F"/>
    </style:style>
    <style:style style:name="T32" style:parent-style-name="Основнойшрифтабзаца" style:family="text">
      <style:text-properties fo:font-weight="bold" style:font-weight-asian="bold" fo:color="#26282F"/>
    </style:style>
    <style:style style:name="T33" style:parent-style-name="Основнойшрифтабзаца" style:family="text">
      <style:text-properties fo:font-weight="bold" style:font-weight-asian="bold" fo:color="#26282F"/>
    </style:style>
    <style:style style:name="T34" style:parent-style-name="Основнойшрифтабзаца" style:family="text">
      <style:text-properties fo:font-weight="bold" style:font-weight-asian="bold" fo:color="#26282F"/>
    </style:style>
  </office:automatic-styles>
  <office:body>
    <office:text text:use-soft-page-breaks="true">
      <text:h text:style-name="P1" text:outline-level="1">Постановление Правительства РФ от 27 сентября 2011 г. N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h>
      <text:section text:name="Sect1" text:style-name="S1">
        <text:soft-page-break/>
        <text:p text:style-name="Информацияобизменениях">С изменениями и дополнениями от:</text:p>
        <text:p text:style-name="Информацияобизменениях">22 декабря 2012 г., 30 мая, 22 октября 2014 г., 22 мая 2015 г., 3 августа, 19 ноября, 28 декабря 2016 г., 31 января, 8 февраля, 23<text:s/>ноября 2017 г., 17 января, 26 мая, 1 сентября 2018 г., 2 февраля, 19 марта, 15 ноября 2019 г., 24 января, 3 апреля, 14, 21 августа, 7 декабря 2020 г., 2, 10 июня, 11 августа, 4 октября, 17 ноября 2021 г., 27 января, 13, 28 апреля, 21 сентября, 8 декабря 2022 г., 9 февраля, 24 марта, 5 апреля 2023 г.</text:p>
      </text:section>
      <text:section text:name="Sect2" text:style-name="S2">
        <text:p text:style-name="Нормальный"/>
      </text:section>
      <text:section text:name="Sect3" text:style-name="S3">
        <text:soft-page-break/>
        <text:p text:style-name="Нормальный">В соответствии со<text:s/><text:a xlink:href="https://internet.garant.ru/document/redirect/12177515/15" office:target-frame-name="_top" xlink:show="replace">статьями 15</text:a><text:s/>и<text:s/><text:a xlink:href="https://internet.garant.ru/document/redirect/12177515/18" office:target-frame-name="_top" xlink:show="replace">18</text:a><text:s/>Федерального закона "Об организации предоставления государственных и муниципальных услуг" и<text:s/><text:a xlink:href="https://internet.garant.ru/document/redirect/71129192/62" office:target-frame-name="_top" xlink:show="replace">статьей 62</text:a><text:s/>Федерального закона "О государственной регистрации недвижимости" Правительство Российской Федерации постановляет:</text:p>
      </text:section>
      <text:section text:name="Sect4" text:style-name="S4">
        <text:soft-page-break/>
        <text:p text:style-name="Нормальный">1. Утвердить прилагаемые:</text:p>
        <text:p text:style-name="Нормальный"><text:bookmark-start text:name="anchor12"/><text:bookmark-end text:name="anchor12"/><text:a xlink:href="#anchor1000" office:target-frame-name="_top" xlink:show="replace">Положение</text:a><text:s/>о требованиях к заключению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p>
        <text:p text:style-name="Нормальный"><text:bookmark-start text:name="anchor13"/><text:bookmark-end text:name="anchor13"/><text:a xlink:href="#anchor2000" office:target-frame-name="_top" xlink:show="replace">перечень</text:a><text:s/>государствен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 федеральными органами исполнительной власти и органами государственных внебюджетных фондов;</text:p>
        <text:p text:style-name="Нормальный"><text:bookmark-start text:name="anchor14"/><text:bookmark-end text:name="anchor14"/><text:a xlink:href="#anchor3000" office:target-frame-name="_top" xlink:show="replace">рекомендуемый перечень</text:a><text:s/>государственных и муниципальных услуг, предоставление которых может быть организовано по принципу "одного окна" в многофункциональных центрах предоставления государственных и муниципальных услуг;</text:p>
        <text:p text:style-name="Нормальный"><text:bookmark-start text:name="anchor15"/><text:bookmark-end text:name="anchor15"/><text:a xlink:href="#anchor4000" office:target-frame-name="_top" xlink:show="replace">перечень</text:a><text:s/>государственных услуг, предоставление которых организуется по принципу "одного окна" в многофункциональных центрах предоставления государственных и муниципальных услуг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 и результатом предоставления которых является документ, содержащий информацию из информационных систем органов, предоставляющих государственные услуги;</text:p>
        <text:p text:style-name="Нормальный"><text:bookmark-start text:name="anchor16"/><text:bookmark-end text:name="anchor16"/>абзац утратил силу с 12 сентября 2018 г. -<text:s/><text:a xlink:href="https://internet.garant.ru/document/redirect/72036178/1" office:target-frame-name="_top" xlink:show="replace">Постановление</text:a><text:s/>Правительства России от 1 сентября 2018 г. N 1054</text:p>
      </text:section>
      <text:section text:name="Sect5" text:style-name="S5">
        <text:p text:style-name="Нормальный"><text:bookmark-start text:name="anchor17"/><text:bookmark-end text:name="anchor17"/><text:a xlink:href="#anchor6000" office:target-frame-name="_top" xlink:show="replace">рекомендуемый<text:s/>перечень</text:a><text:s/>государственных услуг,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text:p>
      </text:section>
      <text:section text:name="Sect6" text:style-name="S6">
        <text:soft-page-break/>
        <text:p text:style-name="Нормальный">2. Федеральным органам исполнительной власти и органам государственных внебюджетных фондов или в случаях, установленных законодательством Российской Федерации, публично-правовым компаниям:</text:p>
      </text:section>
      <text:section text:name="Sect7" text:style-name="S7">
        <text:soft-page-break/>
        <text:p text:style-name="Нормальный">а) при получении решений высших исполнительных органов субъектов Российской Федерации об определении многофункциональных центров предоставления государственных и муниципальных услуг (далее - многофункциональный центр), уполномоченных на заключение соглашений о взаимодействии с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 (далее - соглашение о взаимодействии), организовать предоставление государственных услуг, определенных перечнями, утвержденными настоящим постановлением. В соответствии с соглашениями о взаимодействии в многофункциональных центрах может быть организовано предоставление иных государственных<text:s/><text:soft-page-break/>услуг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text:p>
        <text:p text:style-name="Нормальный"><text:bookmark-start text:name="anchor22"/><text:bookmark-end text:name="anchor22"/>б) после заключения соглашений о взаимодействии принять меры по расторжению ранее заключенных соглашений (при их наличии) с многофункциональными центрами;</text:p>
      </text:section>
      <text:section text:name="Sect8" text:style-name="S8">
        <text:soft-page-break/>
        <text:p text:style-name="Нормальный">в) обеспечить разработку и направление в президиу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проектов технологических схем предоставления государственных услуг, содержащих подробное описание требований, условий, процесса предоставления государственных услуг, основанное на нормативных правовых актах Российской Федерации, регулирующих предоставление государственных услуг, детализированные разъяснения, а также информацию о требуемом документационном и технологическом обеспечении процесса предоставления государственных услуг (далее - технологические схемы предоставления государственных услуг), в отношении государственных услуг, определенных<text:s/><text:a xlink:href="https://internet.garant.ru/document/redirect/57412850/2000" office:target-frame-name="_top" xlink:show="replace">перечнями</text:a>, утвержденными настоящим постановлением;</text:p>
      </text:section>
      <text:section text:name="Sect9" text:style-name="S9">
        <text:soft-page-break/>
        <text:p text:style-name="Нормальный">г) организовать внесение изменений в соглашения о взаимодействии в части установления порядка участия многофункционального центра в предоставлении государственной услуги путем включения в них одобренной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технологической схемы предоставления государственной услуги в течение 2 месяцев со дня такого одобрения;</text:p>
      </text:section>
      <text:section text:name="Sect10" text:style-name="S10">
        <text:soft-page-break/>
        <text:p text:style-name="Нормальный">д) разработать и утвердить планы мероприятий, необходимых для перевода очных обращений граждан за предоставлением государственных услуг, предоставляемых федеральными органами исполнительной власти и органами государственных внебюджетных фондов или в случаях, установленных законодательством Российской Федерации, публично-правовыми компаниями, в многофункциональные центры (далее - планы мероприятий) согласно методикам расчетов показателей<text:s/><text:a xlink:href="https://internet.garant.ru/document/redirect/72302270/0" office:target-frame-name="_top" xlink:show="replace">федерального проекта</text:a><text:s/>"Цифровое государственное управление"<text:s/><text:a xlink:href="https://internet.garant.ru/document/redirect/72296050/0" office:target-frame-name="_top" xlink:show="replace">национальной программы</text:a><text:s/>"Цифровая экономика Российской Федерации", характеризующих достижение национальной цели "Цифровая трансформация", утверждаемым Министерством экономического развития Российской Федерации, согласовать их с высшими исполнительными органами субъектов Российской Федерации и определить перечень государственных услуг (при наличии) с указанием сроков реализации, которые будут предоставляться в упреждающем (проактивном) режиме и (или) исключительно в электронном виде, информирование по которым осуществляется в многофункциональных центрах, при условии отсутствия ранее утвержденных планов мероприятий;</text:p>
      </text:section>
      <text:section text:name="Sect11" text:style-name="S11">
        <text:soft-page-break/>
        <text:p text:style-name="Нормальный">е) обеспечить консультационную и организационно-техническую поддержку многофункциональных центров при реализации плана мероприятий.</text:p>
      </text:section>
      <text:section text:name="Sect12" text:style-name="S12">
        <text:soft-page-break/>
        <text:p text:style-name="Нормальный">3. Рекомендовать:</text:p>
      </text:section>
      <text:section text:name="Sect13" text:style-name="S13">
        <text:soft-page-break/>
        <text:p text:style-name="Нормальный">а) высшим исполнительным органам субъектов Российской Федерации:</text:p>
        <text:p text:style-name="Нормальный">определить многофункциональный центр субъекта Российской Федерации в качестве уполномоченного на заключение соглашений о взаимодействии с федеральными органами исполнительной власти;</text:p>
        <text:p text:style-name="Нормальный">при формировании перечня государственных услуг, предоставляемых органами государственной власти субъекта Российской Федерации и территориальными государственными внебюджетными фондами, руководствоваться<text:s/><text:a xlink:href="#anchor3000" office:target-frame-name="_top" xlink:show="replace">рекомендуемым перечнем</text:a>, утвержденным настоящим постановлением;</text:p>
        <text:p text:style-name="Нормальный">организовать заключение соглашений о взаимодействии с уполномоченным многофункциональным центром;</text:p>
        <text:p text:style-name="Нормальный">принять меры по обеспечению организации предоставления в  многофункциональных центрах государственных услуг, указанных в  <text:a xlink:href="#anchor3000" office:target-frame-name="_top" xlink:show="replace">рекомендуемом перечне</text:a>, утвержденном настоящим постановлением;</text:p>
        <text:p text:style-name="Нормальный"><text:bookmark-start text:name="anchor316"/><text:bookmark-end text:name="anchor316"/>абзац<text:s/>утратил силу с 1 января 2023 г. -<text:s/><text:a xlink:href="https://internet.garant.ru/document/redirect/405949803/1212" office:target-frame-name="_top" xlink:show="replace">Постановление</text:a><text:s/>Правительства России от 8 декабря 2022 г. N 2251</text:p>
      </text:section>
      <text:section text:name="Sect14" text:style-name="S14">
        <text:soft-page-break/>
        <text:p text:style-name="Нормальный">обеспечить формирование технологических схем предоставления муниципальных услуг, содержащих подробное описание требований, условий, процесса предоставления муниципальных услуг, основанное на нормативных правовых<text:s/>актах, регулирующих предоставление муниципальных<text:s/><text:soft-page-break/>услуг, детализированные разъяснения, а также информацию о требуемом документационном и технологическом обеспечении процесса предоставления муниципальных услуг (далее - технологические схемы предоставления муниципальных услуг), в отношении муниципальных услуг, наименование которых унифицировано и предоставление которых организовано по принципу "одного окна" в многофункциональных центрах;</text:p>
        <text:p text:style-name="Нормальный"><text:bookmark-start text:name="anchor318"/><text:bookmark-end text:name="anchor318"/>абзац утратил силу с 1 января 2023 г. -<text:s/><text:a xlink:href="https://internet.garant.ru/document/redirect/405949803/1212" office:target-frame-name="_top" xlink:show="replace">Постановление</text:a><text:s/>Правительства России от 8 декабря 2022 г. N 2251</text:p>
      </text:section>
      <text:section text:name="Sect15" text:style-name="S15">
        <text:p text:style-name="Нормальный"><text:bookmark-start text:name="anchor319"/><text:bookmark-end text:name="anchor319"/><text:soft-page-break/>обеспечить разработку<text:s/>и утверждение планов мероприятий, необходимых для перевода очных обращений граждан за предоставлением государственных услуг, предоставляемых исполнительными органами субъектов Российской Федерации, в многофункциональные центры, определив перечень государственных услуг (при наличии) с указанием сроков реализации, которые будут предоставляться в упреждающем (проактивном) режиме и (или) исключительно в электронном виде;</text:p>
      </text:section>
      <text:section text:name="Sect16" text:style-name="S16">
        <text:soft-page-break/>
        <text:p text:style-name="Нормальный">б) органам местного самоуправления:</text:p>
        <text:p text:style-name="Нормальный">при формировании перечня муниципальных услуг руководствоваться<text:s/><text:a xlink:href="#anchor3000" office:target-frame-name="_top" xlink:show="replace">рекомендуемым перечнем</text:a>, утвержденным настоящим постановлением;</text:p>
        <text:p text:style-name="Нормальный">организовать заключение соглашений о взаимодействии<text:s/>органов местного самоуправления с уполномоченным многофункциональным центром;</text:p>
        <text:p text:style-name="Нормальный">принять меры по обеспечению организации предоставления в многофункциональных центрах муниципальных услуг, указанных в<text:s/><text:a xlink:href="#anchor3000" office:target-frame-name="_top" xlink:show="replace">рекомендуемом перечне</text:a>, утвержденным настоящим постановлением;</text:p>
        <text:p text:style-name="Нормальный"><text:bookmark-start text:name="anchor325"/><text:bookmark-end text:name="anchor325"/>организовать внесение изменений в соглашения о взаимодействии в части установления порядка участия многофункционального центра в предоставлении муниципальной услуги путем включения в них утвержденной технологической схемы предоставления муниципальной услуги в течение 2 месяцев со дня такого утверждения;</text:p>
        <text:p text:style-name="Нормальный"><text:bookmark-start text:name="anchor326"/><text:bookmark-end text:name="anchor326"/>обеспечить разработку и утверждение плана мероприятий, необходимых для перевода очных обращений граждан за предоставлением муниципальных услуг в многофункциональные центры, определив перечень муниципальных услуг (при наличии) с указанием сроков реализации, которые будут предоставляться в упреждающем (проактивном) режиме и (или) исключительно в электронном виде.</text:p>
      </text:section>
      <text:section text:name="Sect17" text:style-name="S17">
        <text:soft-page-break/>
        <text:p text:style-name="Нормальный">4. Министерству<text:s/>экономического развития Российской Федерации утвердить примерную форму<text:s/><text:a xlink:href="https://internet.garant.ru/document/redirect/70145284/1000" office:target-frame-name="_top" xlink:show="replace">соглашения</text:a><text:s/>о взаимодействии между многофункциональными центрами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в котором предусмотреть в том числе:</text:p>
      </text:section>
      <text:section text:name="Sect18" text:style-name="S18">
        <text:soft-page-break/>
        <text:p text:style-name="Нормальный">а) порядок участия многофункционального центра в предоставлении государственных и муниципальных услуг с учетом утвержденных технологических схем предоставления государственных (муниципальных) услуг;</text:p>
        <text:p text:style-name="Нормальный"><text:bookmark-start text:name="anchor42"/><text:bookmark-end text:name="anchor42"/>б) обязанности органа, предоставляющего государственные и муниципальные услуги, предусмотренные<text:s/><text:a xlink:href="https://internet.garant.ru/document/redirect/12177515/17" office:target-frame-name="_top" xlink:show="replace">статьей 17</text:a><text:s/>Федерального закона "Об организации предоставления государственных и муниципальных услуг";</text:p>
        <text:p text:style-name="Нормальный"><text:bookmark-start text:name="anchor43"/><text:bookmark-end text:name="anchor43"/>в) права и обязанности многофункционального центра, включающие в том числе:</text:p>
        <text:p text:style-name="Нормальный">права и обязанности, предусмотренные<text:s/><text:a xlink:href="https://internet.garant.ru/document/redirect/12177515/16" office:target-frame-name="_top" xlink:show="replace">статьей 16</text:a><text:s/>Федерального закона "Об организации предоставления государственных и муниципальных услуг";</text:p>
        <text:p text:style-name="Нормальный"><text:bookmark-start text:name="anchor433"/><text:bookmark-end text:name="anchor433"/>соблюдение стандартов комфортности, требований к организации взаимодействия с заявителями, установленных нормативными правовыми актами Российской Федерации и методическими рекомендациями по созданию и обеспечению деятельности многофункциональных центров, утверждаемыми Министерством экономического развития Российской Федерации;</text:p>
        <text:p text:style-name="Нормальный">обеспечение доступа заявителей к сведениям, размещенным в федеральной государственной информационной системе "Единый портал государственных и муниципальных услуг (функций)";</text:p>
        <text:p text:style-name="Нормальный">проведение мероприятий, направленных на обучение и повышение квалификации сотрудников многофункционального центра в сфере предоставления соответствующих государственных и муниципальных<text:s/>услуг;</text:p>
        <text:soft-page-break/>
        <text:p text:style-name="Нормальный">размещение информации о порядке предоставления государственных и муниципальных услуг с использованием доступных средств информирования заявителей (информационные стенды, официальный сайт в сети Интернет, средства массовой информации и др.);</text:p>
        <text:p text:style-name="Нормальный"><text:bookmark-start text:name="anchor437"/><text:bookmark-end text:name="anchor437"/>формирование и представление с учетом указанных методических рекомендаций отчетности о деятельности многофункционального центра;</text:p>
        <text:p text:style-name="Нормальный"><text:bookmark-start text:name="anchor44"/><text:bookmark-end text:name="anchor44"/>г) особенности межведомственного информационного взаимодействия между сторонами соглашения, сроки передачи документов (информации) сторонами соглашения, в том числе срок направления ответа на межведомственный запрос;</text:p>
        <text:p text:style-name="Нормальный"><text:bookmark-start text:name="anchor45"/><text:bookmark-end text:name="anchor45"/>д) требования к обработке персональных данных и иной информации, необходимой для предоставления государственных и муниципальных услуг, в соответствии с<text:s/><text:a xlink:href="https://internet.garant.ru/document/redirect/12148567/4" office:target-frame-name="_top" xlink:show="replace">законодательством</text:a><text:s/>Российской Федерации о персональных данных и защите информации, в том числе ответственность сторон соглашения за невыполнение и (или) ненадлежащее выполнение указанных<text:s/>требований;</text:p>
        <text:p text:style-name="Нормальный"><text:bookmark-start text:name="anchor46"/><text:bookmark-end text:name="anchor46"/>е) иные положения, определяющие порядок взаимодействия сторон соглашения.</text:p>
      </text:section>
      <text:section text:name="Sect19" text:style-name="S19">
        <text:soft-page-break/>
        <text:p text:style-name="Нормальный">4<text:span text:style-name="T2"> 1</text:span>. При заключении между уполномоченным многофункциональным центром и федеральными органами исполнительной власти, органами государственных внебюджетных фондов, органами государственной власти субъекта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соглашения о взаимодействии дополнительно предусмотреть в нем:</text:p>
        <text:p text:style-name="Нормальный"><text:bookmark-start text:name="anchor4011"/><text:bookmark-end text:name="anchor4011"/>а) перечень многофункциональных центров, а  также в случае привлечения уполномоченным многофункциональным центром организаций, указанных в<text:s/><text:a xlink:href="https://internet.garant.ru/document/redirect/12177515/16011" office:target-frame-name="_top" xlink:show="replace">части 1.1 статьи 16</text:a><text:s/>Федерального закона "Об  организации предоставления государственных и муниципальных услуг" (далее - привлекаемые организации), перечень привлекаемых организаций, в которых будет организовано предоставление государственных услуг и муниципальных услуг;</text:p>
      </text:section>
      <text:section text:name="Sect20" text:style-name="S20">
        <text:soft-page-break/>
        <text:p text:style-name="Нормальный">б) правила осуществления контроля федеральными органами исполнительной власти, органами государственных внебюджетных фондов, органами государственной власти субъекта Российской<text:s/>Федерации, органами местного самоуправления или в случаях, установленных законодательством Российской Федерации, публично-правовыми компаниями порядка и условий организации предоставления государственных и муниципальных услуг в многофункциональных центрах<text:s/>и привлекаемых организациях;</text:p>
      </text:section>
      <text:section text:name="Sect21" text:style-name="S21">
        <text:soft-page-break/>
        <text:p text:style-name="Нормальный">в) обязанность федеральных органов исполнительной власти либо их территориальных органов, органов государственных внебюджетных фондов либо их территориальных органов, органов государственной власти субъектов Российской Федерации, органов местного самоуправления или в случаях, установленных законодательством Российской Федерации, публично-правовых компаний либо их филиалов уведомлять уполномоченные многофункциональные центры об изменении нормативных правовых актов Российской Федерации, субъектов Российской Федерации, муниципальных нормативных правовых актов, регулирующих отношения, возникающие в связи с предоставлением государственных и муниципальных услуг по принципу "одного окна" в многофункциональных центрах, не позднее 5 рабочих дней после официального опубликования нормативных правовых актов, вносящих такие изменения, любым способом, установленным в соглашении о взаимодействии и позволяющим подтвердить дату и факт получения<text:s/>уполномоченным многофункциональным центром указанного уведомления. В случае если в связи с изменением нормативных правовых актов, регулирующих предоставление государственных и муниципальных услуг по принципу "одного окна", необходимо изменение информационно-технологической инфраструктуры, обеспечивающей взаимодействие для предоставления государственных и муниципальных услуг, порядок и сроки взаимодействия между сторонами соглашения о взаимодействии до момента доработки информационно-технологической инфраструктуры определяются федеральными органами исполнительной власти либо их территориальными органами, органами государственных внебюджетных фондов либо их территориальными органами,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либо их филиалами по согласованию с уполномоченным многофункциональным центром, являющимися сторонами этого соглашения о взаимодействии.</text:p>
        <text:p text:style-name="Нормальный"><text:bookmark-start text:name="anchor402"/><text:bookmark-end text:name="anchor402"/><text:soft-page-break/>4<text:span text:style-name="T3"> 2</text:span>. Утратил силу с 12 сентября 2018 г. -<text:s/><text:a xlink:href="https://internet.garant.ru/document/redirect/72036178/2" office:target-frame-name="_top" xlink:show="replace">Постановление</text:a><text:s/>Правительства России от 1 сентября 2018 г. N 1054</text:p>
      </text:section>
      <text:section text:name="Sect22" text:style-name="S22">
        <text:p text:style-name="Нормальный"><text:bookmark-start text:name="anchor403"/><text:bookmark-end text:name="anchor403"/><text:soft-page-break/>4<text:span text:style-name="T4"> 3</text:span>. Утратил силу с 12 сентября 2018 г. -<text:s/><text:a xlink:href="https://internet.garant.ru/document/redirect/72036178/2" office:target-frame-name="_top" xlink:show="replace">Постановление</text:a><text:s/>Правительства России от 1 сентября 2018 г. N 1054</text:p>
      </text:section>
      <text:section text:name="Sect23" text:style-name="S23">
        <text:p text:style-name="Нормальный"><text:bookmark-start text:name="anchor404"/><text:bookmark-end text:name="anchor404"/><text:soft-page-break/>4<text:span text:style-name="T5"> 4</text:span>. Утратил силу с 12 сентября 2018 г. -<text:s/><text:a xlink:href="https://internet.garant.ru/document/redirect/72036178/2" office:target-frame-name="_top" xlink:show="replace">Постановление</text:a><text:s/>Правительства России от 1 сентября 2018 г. N 1054.</text:p>
      </text:section>
      <text:section text:name="Sect24" text:style-name="S24">
        <text:soft-page-break/>
        <text:p text:style-name="Нормальный">4<text:span text:style-name="T6"> 5</text:span>. Установить, что организация предоставления в многофункциональных центрах государственных услуг, оказываемых Министерством внутренних дел Российской Федерации, по выдаче, замене паспортов гражданина Российской Федерации, удостоверяющих личность гражданина Российской Федерации на территории Российской Федерации, по оформлению и выдаче паспортов гражданина Российской Федерации, удостоверяющих личность гражданина Российской Федерации за пределами территории Российской Федерации, по проведению экзаменов на право управления транспортными средствами и выдаче водительских удостоверений (в части выдачи российских национальных водительских удостоверений при замене, утрате (хищении) и международных водительских удостоверений) осуществляется с 1 февраля 2017 г.</text:p>
      </text:section>
      <text:section text:name="Sect25" text:style-name="S25">
        <text:soft-page-break/>
        <text:p text:style-name="Нормальный">4<text:span text:style-name="T7"> 6</text:span>. Установить, что организация предоставления в многофункциональных центрах государственной услуги, оказываемой Министерством внутренних дел Российской Федерации, по оформлению и выдаче паспортов гражданина Российской Федерации, удостоверяющих личность гражданина Российской Федерации за пределами территории Российской Федерации, содержащих электронный носитель информации, осуществляется:</text:p>
        <text:p text:style-name="Нормальный"><text:bookmark-start text:name="anchor462"/><text:bookmark-end text:name="anchor462"/>не позднее 1 февраля 2018 г. - не менее чем в одном многофункциональном центре, расположенном в городском округе и административном центре муниципального района с численностью населения свыше 100 тыс. человек, а также в городе федерального значения;</text:p>
        <text:p text:style-name="Нормальный"><text:bookmark-start text:name="anchor463"/><text:bookmark-end text:name="anchor463"/>не позднее 1 сентября 2018 г. - не менее чем в одном многофункциональном центре, расположенном в городском округе и административном центре муниципального района с численностью населения свыше 50 тыс. человек.</text:p>
        <text:p text:style-name="Нормальный">По решению учредителя многофункционального центра при наличии соответствующих материально-технических и финансовых возможностей организация предоставления указанной государственной услуги, оказываемой Министерством внутренних дел Российской Федерации, возможна в многофункциональных центрах субъекта Российской Федерации, расположенных на территории муниципального района или городского округа с численностью населения меньшей, чем предусмотрено<text:s/><text:a xlink:href="#anchor462" office:target-frame-name="_top" xlink:show="replace">абзацами вторым</text:a><text:s/>и<text:s/><text:a xlink:href="#anchor463" office:target-frame-name="_top" xlink:show="replace">третьим</text:a><text:s/>настоящего пункта.</text:p>
      </text:section>
      <text:section text:name="Sect26" text:style-name="S26">
        <text:soft-page-break/>
        <text:p text:style-name="Нормальный">4<text:span text:style-name="T8"> 7</text:span>. Установить, что организация предоставления в многофункциональных центрах государственной услуги, оказываемой Министерством внутренних дел Российской Федерации, по выдаче справок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 опасных психоактивных веществ, осуществляется с 1 января 2017 г.</text:p>
      </text:section>
      <text:section text:name="Sect27" text:style-name="S27">
        <text:soft-page-break/>
        <text:p text:style-name="Нормальный">4<text:span text:style-name="T9"> 8</text:span>. Установить, что организация предоставления в многофункциональных центрах государственных услуг,<text:s/>определенных<text:s/><text:a xlink:href="https://internet.garant.ru/document/redirect/74533820/6000" office:target-frame-name="_top" xlink:show="replace">рекомендуемым перечнем</text:a><text:s/>государственных услуг,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 утвержденным настоящим постановлением, осуществляется при соблюдении требований, предусмотренных<text:s/><text:a xlink:href="https://internet.garant.ru/document/redirect/70290064/1101" office:target-frame-name="_top" xlink:show="replace">абзацем вторым пункта 1</text:a><text:s/>Правил организации деятельности многофункциональных центров предоставления государственных и муниципальных услуг, утвержденных<text:s/><text:a xlink:href="https://internet.garant.ru/document/redirect/70290064/0" office:target-frame-name="_top" xlink:show="replace">постановлением</text:a><text:s/>Правительства Российской Федерации от 22 декабря 2012 г. N 1376 "Об утверждении Правил организации деятельности многофункциональных центров предоставления государственных и муниципальных услуг", за исключением действий, связанных с осмотром транспортных средств, в случаях, установленных законодательством Российской Федерации.</text:p>
      </text:section>
      <text:section text:name="Sect28" text:style-name="S28">
        <text:soft-page-break/>
        <text:p text:style-name="Нормальный">5. Материально-техническое и финансовое обеспечение организации предоставления государственных и муниципальных услуг, предоставляемых органами государственной власти (органами местного самоуправления) публично-правового образования, являющегося учредителем многофункционального центра, осуществляется за счет средств бюджета такого публично-правового образования.</text:p>
        <text:p text:style-name="Нормальный"><text:bookmark-start text:name="anchor6"/><text:bookmark-end text:name="anchor6"/><text:soft-page-break/>6. Реализация федеральными органами исполнительной власти настоящего постановления осуществляется в пределах установленной предельной численности их работников, а также бюджетных ассигнований, предусмотренных этим органам в федеральном бюджете на руководство и управление в сфере установленных функций.</text:p>
        <text:p text:style-name="Нормальный"/>
        <table:table table:style-name="Table10">
          <table:table-columns>
            <table:table-column table:style-name="TableColumn11"/>
            <table:table-column table:style-name="TableColumn12"/>
          </table:table-columns>
          <table:table-row table:style-name="TableRow13">
            <table:table-cell table:style-name="TableCell14">
              <text:p text:style-name="Прижатыйвлево">Председатель Правительства Российской Федерации</text:p>
            </table:table-cell>
            <table:table-cell table:style-name="TableCell15">
              <text:p text:style-name="P16">В. Путин</text:p>
            </table:table-cell>
          </table:table-row>
        </table:table>
        <text:p text:style-name="Нормальный"/>
        <text:p text:style-name="Прижатыйвлево">Москва</text:p>
        <text:p text:style-name="Прижатыйвлево">27 сентября 2011 г.</text:p>
        <text:p text:style-name="Прижатыйвлево">N 797</text:p>
        <text:p text:style-name="Нормальный"/>
      </text:section>
      <text:section text:name="Sect29" text:style-name="S29">
        <text:soft-page-break/>
        <text:h text:style-name="Заголовок1" text:outline-level="1">Положение о требованиях к заключению соглашений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text:h>
      </text:section>
      <text:section text:name="Sect30" text:style-name="S30">
        <text:soft-page-break/>
        <text:p text:style-name="Информацияобизменениях">С изменениями и дополнениями от:</text:p>
        <text:p text:style-name="Информацияобизменениях">22 декабря 2012 г., 19 ноября<text:s/>2016 г., 2 февраля 2019 г., 21 августа 2020 г., 28 апреля, 21 сентября 2022 г.</text:p>
      </text:section>
      <text:section text:name="Sect31" text:style-name="S31">
        <text:p text:style-name="Нормальный"/>
      </text:section>
      <text:section text:name="Sect32" text:style-name="S32">
        <text:soft-page-break/>
        <text:p text:style-name="Нормальный">1. Настоящее Положение устанавливает требования к заключению соглашений о взаимодействии между многофункциональными центрами предоставления государственных и муниципальных услуг (далее - многофункциональные центры)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публично-правовыми компаниями (далее - соглашение).</text:p>
      </text:section>
      <text:section text:name="Sect33" text:style-name="S33">
        <text:soft-page-break/>
        <text:p text:style-name="Нормальный">2. Соглашение заключается между многофункциональным центром в лице его руководителя, с одной стороны, и<text:s/>территориальными органами федеральных органов исполнительной власти, органов государственных внебюджетных фондов (при отсутствии территориальных органов или в случае отсутствия у территориальных органов полномочий на заключение соглашений - федеральным органом исполнительной власти, органом государственного внебюджетного фонда), органами государственной власти субъекта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их филиалами) в лице руководителей указанных органов или компаний, с другой стороны.</text:p>
        <text:p text:style-name="Нормальный"><text:bookmark-start text:name="anchor1003"/><text:bookmark-end text:name="anchor1003"/>3. С инициативой о заключении соглашения могут выступать:</text:p>
      </text:section>
      <text:section text:name="Sect34" text:style-name="S34">
        <text:soft-page-break/>
        <text:p text:style-name="Нормальный">а) территориальные органы федеральных органов исполнительной власти по согласованию с федеральным органом исполнительной власти, территориальные органы государственных внебюджетных фондов по согласованию с органом государственного внебюджетного фонда. При отсутствии указанных территориальных органов<text:s/>или в случае отсутствия у территориальных органов полномочий на заключение соглашений с инициативой о заключении соглашения выступает федеральный орган исполнительной власти, орган государственного внебюджетного фонда или в случаях, установленных законодательством Российской Федерации, публично-правовая компания;</text:p>
        <text:p text:style-name="Нормальный"><text:bookmark-start text:name="anchor1032"/><text:bookmark-end text:name="anchor1032"/>б) органы государственной власти субъектов Российской Федерации;</text:p>
        <text:p text:style-name="Нормальный"><text:bookmark-start text:name="anchor1033"/><text:bookmark-end text:name="anchor1033"/>в) органы местного самоуправления;</text:p>
        <text:p text:style-name="Нормальный"><text:bookmark-start text:name="anchor1034"/><text:bookmark-end text:name="anchor1034"/>г) многофункциональные центры.</text:p>
        <text:p text:style-name="Нормальный"><text:bookmark-start text:name="anchor1004"/><text:bookmark-end text:name="anchor1004"/>4. Сторона, выступающая инициатором заключения соглашения, направляет другой стороне проект соглашения на согласование.</text:p>
        <text:p text:style-name="Нормальный">Проект соглашения рассматривается в течение 30 календарных дней со дня его поступления на согласование.</text:p>
        <text:p text:style-name="Нормальный"><text:bookmark-start text:name="anchor1005"/><text:bookmark-end text:name="anchor1005"/><text:soft-page-break/>5. По результатам рассмотрения проекта соглашения принимается одно из следующих решений:</text:p>
        <text:p text:style-name="Нормальный"><text:bookmark-start text:name="anchor1051"/><text:bookmark-end text:name="anchor1051"/>а) о направлении замечаний к проекту соглашения;</text:p>
        <text:p text:style-name="Нормальный"><text:bookmark-start text:name="anchor1052"/><text:bookmark-end text:name="anchor1052"/>б) о согласовании проекта соглашения с направлением согласующей стороной письменного уведомления о готовности подписать соглашение;</text:p>
        <text:p text:style-name="Нормальный"><text:bookmark-start text:name="anchor1053"/><text:bookmark-end text:name="anchor1053"/>в) об отказе в заключении соглашения.</text:p>
        <text:p text:style-name="Нормальный"><text:bookmark-start text:name="anchor1006"/><text:bookmark-end text:name="anchor1006"/>6. В случае согласования проект соглашения подписывается сторонами в течение 30 календарных дней со дня получения инициатором заключения соглашения письменного уведомления, предусмотренного<text:s/><text:a xlink:href="#anchor1052" office:target-frame-name="_top" xlink:show="replace">подпунктом "б" пункта 5</text:a><text:s/>настоящего Положения.</text:p>
        <text:p text:style-name="Нормальный"><text:bookmark-start text:name="anchor1007"/><text:bookmark-end text:name="anchor1007"/>7. Разногласия, возникающие между<text:s/>сторонами соглашения, могут разрешаться в ходе консультаций и переговоров путем выработки взаимоприемлемых решений.</text:p>
      </text:section>
      <text:section text:name="Sect35" text:style-name="S35">
        <text:soft-page-break/>
        <text:p text:style-name="Нормальный">8. В случае несоответствия многофункционального центра требованиям, установленным<text:s/><text:a xlink:href="https://internet.garant.ru/document/redirect/12177515/400" office:target-frame-name="_top" xlink:show="replace">Федеральным законом</text:a><text:s/>"Об организации предоставления государственных и муниципальных услуг" и<text:s/><text:a xlink:href="https://internet.garant.ru/document/redirect/70290064/1000" office:target-frame-name="_top" xlink:show="replace">Правилами</text:a><text:s/>организации деятельности многофункциональных центров предоставления государственных и муниципальных услуг, утвержденными<text:s/><text:a xlink:href="https://internet.garant.ru/document/redirect/70290064/0" office:target-frame-name="_top" xlink:show="replace">постановлением</text:a><text:s/>Правительства Российской Федерации от 22 декабря 2012 г. N 1376, сторона, получившая проект соглашения, отказывается от его заключения.</text:p>
      </text:section>
      <text:section text:name="Sect36" text:style-name="S36">
        <text:soft-page-break/>
        <text:p text:style-name="Нормальный">9. Федеральный<text:s/>орган исполнительной власти (территориальный орган федерального органа исполнительной власти) либо орган государственного внебюджетного фонда (территориальный орган государственного внебюджетного фонда) или в случаях, установленных законодательством Российской Федерации, публично-правовая компания (ее филиал) заключает одно соглашение в отношении всех государственных услуг, предоставление которых предполагается осуществлять в многофункциональном центре. Перечень указанных услуг оформляется как приложение к<text:s/>соглашению.</text:p>
        <text:p text:style-name="Нормальный">Орган государственной власти субъекта Российской Федерации, предоставляющий государственные услуги, либо орган местного самоуправления, предоставляющий муниципальные услуги, вправе заключить одно соглашение в отношении всех государственных (муниципальных) услуг, предоставление которых предполагается осуществлять в многофункциональном центре. Перечень указанных услуг оформляется как приложение к соглашению.</text:p>
      </text:section>
      <text:section text:name="Sect37" text:style-name="S37">
        <text:soft-page-break/>
        <text:p text:style-name="Нормальный">9<text:span text:style-name="T17"> 1</text:span>. Федеральный орган исполнительной власти (территориальный орган федерального органа исполнительной власти) либо орган государственного внебюджетного фонда (территориальный орган государственного внебюджетного фонда) или в случаях, установленных законодательством Российской Федерации, публично-правовая компания (ее филиал) обеспечивает формирование сведений об одобренных подкомиссией по цифровой экономике, либо президиумом Правительственной комиссии по цифровому развитию, использованию информационных технологий для улучшения качества жизни и условий ведения предпринимательской деятельности технологических схемах предоставления государственных услуг в виде приложения к соглашению.</text:p>
        <text:p text:style-name="Нормальный"><text:bookmark-start text:name="anchor10912"/><text:bookmark-end text:name="anchor10912"/>Исполнительные органы субъектов Российской Федерации, предоставляющие государственные услуги, и органы местного самоуправления, предоставляющие муниципальные услуги, обеспечивают формирование сведений об утвержденных технологических схемах предоставления государственных и муниципальных услуг в виде приложения к соглашению.</text:p>
        <text:p text:style-name="Нормальный"><text:bookmark-start text:name="anchor1010"/><text:bookmark-end text:name="anchor1010"/>10. Соглашение заключается на срок до 3 лет.</text:p>
        <text:p text:style-name="Нормальный"><text:bookmark-start text:name="anchor1011"/><text:bookmark-end text:name="anchor1011"/>11. Материально-техническое и финансовое обеспечение организации предоставления государственных (муниципальных) услуг в многофункциональном центре осуществляется в соответствии с соглашением.</text:p>
        <text:p text:style-name="Обычный"/>
        <text:p text:style-name="Обычный"/>
        <text:p text:style-name="Обычный"/>
        <text:p text:style-name="Обычный"/>
        <text:p text:style-name="Обычный"/>
        <text:p text:style-name="Обычный"/>
        <text:p text:style-name="Обычный"/>
      </text:section>
      <text:section text:name="Sect38" text:style-name="S38">
        <text:soft-page-break/>
        <text:h text:style-name="Заголовок1" text:outline-level="1">Перечень государственных услуг, предоставление которых организуется по принципу "одного окна"<text:s/>в многофункциональных центрах предоставления государственных и муниципальных услуг федеральными органами исполнительной власти и органами государственных внебюджетных фондов (утв.<text:s/><text:a xlink:href="#anchor0" office:target-frame-name="_top" xlink:show="replace">постановлением</text:a><text:s/>Правительства Российской Федерации<text:s/>от 27 сентября 2011 г. N 797)</text:h>
      </text:section>
      <text:section text:name="Sect39" text:style-name="S39">
        <text:soft-page-break/>
        <text:p text:style-name="Информацияобизменениях">С изменениями и дополнениями от:</text:p>
        <text:p text:style-name="Информацияобизменениях">22 декабря 2012 г., 30 мая, 22 октября 2014 г., 3 августа, 28 декабря 2016 г., 8 февраля 2017 г., 17 января, 26 мая 2018 г., 15 ноября 2019 г., 3 апреля, 7 декабря 2020 г., 2 июня 2021 г., 13<text:s/>апреля 2022 г., 24 марта, 5 апреля 2023 г.</text:p>
      </text:section>
      <text:section text:name="Sect40" text:style-name="S40">
        <text:p text:style-name="Нормальный"/>
        <text:h text:style-name="Заголовок1" text:outline-level="1"><text:bookmark-start text:name="anchor2100"/><text:bookmark-end text:name="anchor2100"/>МВД России</text:h>
        <text:p text:style-name="Нормальный"/>
        <text:p text:style-name="Нормальный"><text:bookmark-start text:name="anchor2001"/><text:bookmark-end text:name="anchor2001"/>1. Регистрационный учет граждан Российской Федерации по месту пребывания и по месту жительства в пределах Российской Федерации (в части приема и выдачи документов о регистрации и снятии граждан Российской Федерации с регистрационного учета по месту пребывания и по месту жительства в пределах Российской Федерации)</text:p>
      </text:section>
      <text:section text:name="Sect41" text:style-name="S41">
        <text:soft-page-break/>
        <text:p text:style-name="Нормальный">2. Осуществление миграционного учета иностранных граждан и лиц без гражданства в Российской Федерации</text:p>
        <text:p text:style-name="Нормальный"><text:bookmark-start text:name="anchor2003"/><text:bookmark-end text:name="anchor2003"/>3. Выдача, замена паспортов гражданина Российской Федерации, удостоверяющих личность гражданина Российской Федерации на территории Российской Федерации</text:p>
        <text:p text:style-name="Нормальный"><text:bookmark-start text:name="anchor2004"/><text:bookmark-end text:name="anchor2004"/>4. Оформление и выдача паспортов гражданина Российской Федерации, удостоверяющих личность<text:s/>гражданина Российской Федерации за пределами территории Российской Федерации</text:p>
        <text:p text:style-name="Нормальный"><text:bookmark-start text:name="anchor2005"/><text:bookmark-end text:name="anchor2005"/>5. Оформление и выдача паспортов гражданина Российской Федерации, удостоверяющих личность гражданина Российской Федерации за пределами территории Российской Федерации, содержащих<text:s/>электронные носители информации</text:p>
        <text:p text:style-name="Нормальный"><text:bookmark-start text:name="anchor2006"/><text:bookmark-end text:name="anchor2006"/>6. Проведение экзаменов на право управления транспортными средствами и выдача водительских удостоверений (в части выдачи российских национальных водительских удостоверений при замене, утрате (хищении) и международных водительских удостоверений)</text:p>
        <text:p text:style-name="Нормальный"/>
        <text:h text:style-name="Заголовок1" text:outline-level="1"><text:bookmark-start text:name="anchor2200"/><text:bookmark-end text:name="anchor2200"/>ФНС России</text:h>
        <text:p text:style-name="Нормальный"/>
        <text:p text:style-name="Нормальный"><text:bookmark-start text:name="anchor2007"/><text:bookmark-end text:name="anchor2007"/>7. Государственная регистрация юридических лиц, физических лиц в качестве индивидуальных предпринимателей и крестьянских (фермерских) хозяйств</text:p>
        <text:p text:style-name="Нормальный"/>
        <text:h text:style-name="Заголовок1" text:outline-level="1"><text:bookmark-start text:name="anchor2300"/><text:bookmark-end text:name="anchor2300"/>Росреестр</text:h>
        <text:p text:style-name="Нормальный"/>
      </text:section>
      <text:section text:name="Sect42" text:style-name="S42">
        <text:soft-page-break/>
        <text:p text:style-name="Нормальный">8. Государственный кадастровый учет недвижимого имущества и (или) государственная регистрация прав на недвижимое имущество</text:p>
        <text:p text:style-name="Нормальный"><text:bookmark-start text:name="anchor2009"/><text:bookmark-end text:name="anchor2009"/>9.<text:s/><text:a xlink:href="https://internet.garant.ru/document/redirect/71607872/1012" office:target-frame-name="_top" xlink:show="replace">Исключен</text:a></text:p>
      </text:section>
      <text:section text:name="Sect43" text:style-name="S43">
        <text:p text:style-name="Обычный"/>
      </text:section>
      <text:section text:name="Sect44" text:style-name="S44">
        <text:h text:style-name="Заголовок1" text:outline-level="1"><text:bookmark-start text:name="anchor2400"/><text:bookmark-end text:name="anchor2400"/><text:soft-page-break/>Росимущество</text:h>
        <text:p text:style-name="Нормальный"/>
        <text:p text:style-name="Нормальный"><text:bookmark-start text:name="anchor2010"/><text:bookmark-end text:name="anchor2010"/>10. Предоставление в собственность, аренду, постоянное (бессрочное) пользование, безвозмездное пользование земельных участков, находящихся в федеральной собственности, без проведения торгов</text:p>
        <text:p text:style-name="Нормальный"><text:bookmark-start text:name="anchor2011"/><text:bookmark-end text:name="anchor2011"/>11.<text:s/><text:a xlink:href="https://internet.garant.ru/document/redirect/71607872/1012" office:target-frame-name="_top" xlink:show="replace">Исключен</text:a></text:p>
      </text:section>
      <text:section text:name="Sect45" text:style-name="S45">
        <text:p text:style-name="Обычный"/>
      </text:section>
      <text:section text:name="Sect46" text:style-name="S46">
        <text:soft-page-break/>
        <text:h text:style-name="Заголовок1" text:outline-level="1">Роспотребнадзор, ФМБА России</text:h>
        <text:p text:style-name="Нормальный"/>
      </text:section>
      <text:section text:name="Sect47" text:style-name="S47">
        <text:soft-page-break/>
        <text:p text:style-name="Нормальный">12. Прием и учет уведомлений о начале осуществления юридическими лицами и индивидуальными предпринимателями отдельных видов работ и услуг согласно<text:s/><text:a xlink:href="https://internet.garant.ru/document/redirect/12168518/11000" office:target-frame-name="_top" xlink:show="replace">перечню</text:a>, предусмотренному<text:s/><text:a xlink:href="https://internet.garant.ru/document/redirect/12168518/0" office:target-frame-name="_top" xlink:show="replace">постановлением</text:a><text:s/>Правительства Российской Федерации от 16 июля 2009 г. N 584 "Об уведомительном порядке начала осуществления отдельных видов предпринимательской деятельности".</text:p>
        <text:p text:style-name="Нормальный"/>
      </text:section>
      <text:section text:name="Sect48" text:style-name="S48">
        <text:soft-page-break/>
        <text:h text:style-name="Заголовок1" text:outline-level="1">Фонд пенсионного и социального страхования Российской Федерации</text:h>
        <text:p text:style-name="Нормальный"/>
        <text:p text:style-name="Нормальный"><text:bookmark-start text:name="anchor2013"/><text:bookmark-end text:name="anchor2013"/>13.<text:s/>Выдача государственного сертификата на материнский (семейный) капитал</text:p>
        <text:p text:style-name="Нормальный"><text:bookmark-start text:name="anchor2014"/><text:bookmark-end text:name="anchor2014"/>14. Рассмотрение заявления о распоряжении средствами (частью средств) материнского (семейного) капитала</text:p>
        <text:p text:style-name="Нормальный"><text:bookmark-start text:name="anchor2015"/><text:bookmark-end text:name="anchor2015"/>15. Установление ежемесячной денежной выплаты отдельным категориям граждан в Российской Федерации</text:p>
        <text:p text:style-name="Нормальный"><text:bookmark-start text:name="anchor2016"/><text:bookmark-end text:name="anchor2016"/>16.<text:s/><text:a xlink:href="https://internet.garant.ru/document/redirect/72169196/1000" office:target-frame-name="_top" xlink:show="replace">Прием, рассмотрение заявлений (уведомления) застрахованных лиц в целях реализации ими прав при формировании и инвестировании средств пенсионных накоплений и принятие решений по ним</text:a></text:p>
        <text:p text:style-name="Нормальный"><text:bookmark-start text:name="anchor2017"/><text:bookmark-end text:name="anchor2017"/>17. Предоставление компенсации расходов на оплату стоимости проезда к месту отдыха на территории Российской Федерации и обратно пенсионерам, являющимся получателями страховых пенсий по старости и инвалидности и проживающим в<text:s/><text:a xlink:href="https://internet.garant.ru/document/redirect/403069486/1000" office:target-frame-name="_top" xlink:show="replace">районах</text:a><text:s/>Крайнего Севера и приравненных к ним местностях</text:p>
      </text:section>
      <text:section text:name="Sect49" text:style-name="S49">
        <text:soft-page-break/>
        <text:p text:style-name="Нормальный">18. Прием от граждан анкет в целях регистрации в системе индивидуального (персонифицированного) учета, в том числе прием от зарегистрированных лиц заявлений об изменении анкетных данных, содержащихся в индивидуальном лицевом счете, или о выдаче документа, подтверждающего регистрацию в системе индивидуального (персонифицированного) учета</text:p>
      </text:section>
      <text:section text:name="Sect50" text:style-name="S50">
        <text:soft-page-break/>
        <text:p text:style-name="Нормальный">18<text:span text:style-name="T18"> 1</text:span>.<text:s/><text:a xlink:href="https://internet.garant.ru/document/redirect/74394711/1000" office:target-frame-name="_top" xlink:show="replace">Прием заявлений</text:a><text:s/>для размещения сведений о транспортном средстве, управляемом инвалидом, или транспортном средстве, перевозящем инвалида и (или) ребенка-инвалида, в федеральной государственной информационной системе "Федеральный реестр инвалидов"</text:p>
        <text:p text:style-name="Нормальный"><text:bookmark-start text:name="anchor2700"/><text:bookmark-end text:name="anchor2700"/>Наименование раздела исключено с 28 марта 2023 г. -<text:s/><text:a xlink:href="https://internet.garant.ru/document/redirect/406622049/14813" office:target-frame-name="_top" xlink:show="replace">Постановление</text:a><text:s/>Правительства России от 24 марта 2023 г. N 471</text:p>
      </text:section>
      <text:section text:name="Sect51" text:style-name="S51">
        <text:p text:style-name="Нормальный"><text:bookmark-start text:name="anchor2019"/><text:bookmark-end text:name="anchor2019"/><text:soft-page-break/>19. Обеспечение инвалидов техническими средствами реабилитации и (или) услугами<text:s/>и отдельных категорий граждан из числа ветеранов протезами (кроме зубных протезов), протезно-ортопедическими изделиями, а также выплата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ая денежная компенсация расходов инвалидов на содержание и ветеринарное обслуживание собак-проводников (в части подачи заявления о предоставлении инвалидам технических средств реабилитации и (или) услуг и отдельным категориям граждан из числа ветеранов протезов (кроме зубных протезов), протезно-ортопедических изделий, а также выплата компенсации за самостоятельно приобретенные инвалидами технические средства реабилитации (ветеранами протезы (кроме зубных протезов), протезно-ортопедические изделия) и (или) оплаченные услуги и ежегодной денежной компенсации расходов инвалидов на содержание и ветеринарное обслуживание собак-проводников)</text:p>
        <text:p text:style-name="Нормальный"/>
        <text:h text:style-name="Заголовок1" text:outline-level="1"><text:bookmark-start text:name="anchor2800"/><text:bookmark-end text:name="anchor2800"/>Ространснадзор</text:h>
        <text:p text:style-name="Нормальный"/>
        <text:p text:style-name="Нормальный">Исключен с 22 апреля 2022 г. -<text:s/><text:a xlink:href="https://internet.garant.ru/document/redirect/404486382/1" office:target-frame-name="_top" xlink:show="replace">Постановление</text:a><text:s/>Правительства России от 13 апреля 2022 г. N 651</text:p>
      </text:section>
      <text:section text:name="Sect52" text:style-name="S52">
        <text:soft-page-break/>
        <text:h text:style-name="Заголовок1" text:outline-level="1">Минцифры России</text:h>
        <text:p text:style-name="Нормальный"/>
        <text:p text:style-name="Нормальный"><text:bookmark-start text:name="anchor2020"/><text:bookmark-end text:name="anchor2020"/>20. Оформление персонифицированной карты для посещения спортивного соревнования</text:p>
      </text:section>
      <text:section text:name="Sect53" text:style-name="S53">
        <text:soft-page-break/>
        <text:h text:style-name="Заголовок1" text:outline-level="1">Рекомендуемый перечень государственных и<text:s/>муниципальных услуг, предоставление которых может быть организовано по принципу "одного окна" в многофункциональных центрах предоставления государственных и муниципальных услуг (утв.<text:s/><text:a xlink:href="#anchor0" office:target-frame-name="_top" xlink:show="replace">постановлением</text:a><text:s/>Правительства Российской Федерации от 27 сентября 2011 г. N 797)</text:h>
      </text:section>
      <text:section text:name="Sect54" text:style-name="S54">
        <text:soft-page-break/>
        <text:p text:style-name="Информацияобизменениях">С изменениями и дополнениями от:</text:p>
        <text:p text:style-name="Информацияобизменениях">22 декабря 2012 г., 30 мая, 22 октября 2014 г., 3 августа 2016 г., 8 февраля, 1 сентября 2017 г., 2 июня, 11 августа, 4 октября, 17 ноября 2021 г., 27 января, 21 сентября 2022 г., 9 февраля, 24 марта 2023 г.</text:p>
      </text:section>
      <text:section text:name="Sect55" text:style-name="S55">
        <text:p text:style-name="Нормальный"/>
      </text:section>
      <text:section text:name="Sect56" text:style-name="S56">
        <text:soft-page-break/>
        <text:h text:style-name="Заголовок1" text:outline-level="1">Фонд пенсионного и социального страхования Российской Федерации</text:h>
        <text:p text:style-name="Нормальный"/>
        <text:p text:style-name="Нормальный"><text:bookmark-start text:name="anchor3001"/><text:bookmark-end text:name="anchor3001"/>1. Установление страховых пенсий, накопительной пенсии и пенсий по государственному пенсионному обеспечению</text:p>
        <text:p text:style-name="Нормальный"><text:bookmark-start text:name="anchor3002"/><text:bookmark-end text:name="anchor3002"/>2. Выплата страховых пенсий, накопительной пенсии и пенсий по государственному пенсионному обеспечению</text:p>
      </text:section>
      <text:section text:name="Sect57" text:style-name="S57">
        <text:soft-page-break/>
        <text:p text:style-name="Нормальный">2<text:span text:style-name="T19"> 1</text:span>. Предоставление некоторых мер социальной поддержки в виде компенсаций и денежных выплат гражданам, подвергшимся воздействию радиации вследствие ядерных испытаний и техногенных катастроф.</text:p>
      </text:section>
      <text:section text:name="Sect58" text:style-name="S58">
        <text:soft-page-break/>
        <text:p text:style-name="Нормальный">2<text:span text:style-name="T20"> 2</text:span>. Предоставление некоторых мер социальной поддержки в виде денежных выплат и компенсаций военнослужащим и членам их семей</text:p>
      </text:section>
      <text:section text:name="Sect59" text:style-name="S59">
        <text:soft-page-break/>
        <text:p text:style-name="Нормальный">2<text:span text:style-name="T21"> 3</text:span>. Предоставление инвалидам (в том числе детям-инвалидам), имеющим транспортные средства в соответствии с медицинскими показаниями, или их законным представителям компенсации в размере 50 процентов от уплаченной ими страховой премии по договору обязательного страхования гражданской ответственности владельцев транспортных средств</text:p>
      </text:section>
      <text:section text:name="Sect60" text:style-name="S60">
        <text:soft-page-break/>
        <text:p text:style-name="Нормальный">2<text:span text:style-name="T22"> 4</text:span>. Предоставление единовременного<text:s/>пособия беременной жене военнослужащего, проходящего военную службу по призыву</text:p>
      </text:section>
      <text:section text:name="Sect61" text:style-name="S61">
        <text:p text:style-name="Нормальный"><text:bookmark-start text:name="anchor30025"/><text:bookmark-end text:name="anchor30025"/><text:soft-page-break/>2<text:span text:style-name="T23"> 5</text:span>. Предоставление единовременного пособия при рождении ребенка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а также лицам, не подлежащим обязательному социальному страхованию на 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text:s/>научных организациях</text:p>
      </text:section>
      <text:section text:name="Sect62" text:style-name="S62">
        <text:soft-page-break/>
        <text:p text:style-name="Нормальный">2<text:span text:style-name="T24"> 6</text:span>. Предоставление ежемесячного пособия на ребенка военнослужащего, проходящего военную службу по призыву</text:p>
      </text:section>
      <text:section text:name="Sect63" text:style-name="S63">
        <text:soft-page-break/>
        <text:p text:style-name="Нормальный">2<text:span text:style-name="T25"> 7</text:span>. Предоставление ежемесячного пособия по уходу за ребенком женщинам, уволенным в период беременности, отпуска по беременности и родам, и лицам, уволенным в период отпуска по уходу за ребенком в связи с<text:s/>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 а также лицам, не подлежащим обязательному социальному страхованию на<text:s/><text:soft-page-break/>случай временной нетрудоспособности и в связи с материнством, в том числе обучающимся по очной форме обучения в профессиональных образовательных организациях, образовательных организациях высшего образования, образовательных организациях дополнительного профессионального образования и научных организациях</text:p>
      </text:section>
      <text:section text:name="Sect64" text:style-name="S64">
        <text:soft-page-break/>
        <text:p text:style-name="Нормальный">2<text:span text:style-name="T26"> 8</text:span>. Предоставление единовременного пособия при передаче ребенка на воспитание в семью</text:p>
      </text:section>
      <text:section text:name="Sect65" text:style-name="S65">
        <text:soft-page-break/>
        <text:p text:style-name="Нормальный">2<text:span text:style-name="T27"> 9</text:span>. Предоставление пособия по беременности и родам женщинам, уволенным в период беременности, отпуска по беременности и родам, и лицам, уволенным в период отпуска по уходу за ребенком в связи с ликвидацией организаций, прекращением физическими лицами деятельности в качестве индивидуальных предпринимателей, прекращением полномочий нотариусами, занимающимися частной практикой, и прекращением статуса адвоката, а также в связи с прекращением деятельности иными физическими лицами, чья профессиональная деятельность в соответствии с федеральными законами подлежит государственной регистрации и (или) лицензированию</text:p>
        <text:p text:style-name="Нормальный"><text:bookmark-start text:name="anchor3003"/><text:bookmark-end text:name="anchor3003"/>3. Исключен с 1 января 2022 г. -<text:s/><text:a xlink:href="https://internet.garant.ru/document/redirect/403078086/1" office:target-frame-name="_top" xlink:show="replace">Постановление</text:a><text:s/>Правительства России от 17 ноября 2021 г. N 1962</text:p>
      </text:section>
      <text:section text:name="Sect66" text:style-name="S66">
        <text:p text:style-name="Нормальный"><text:bookmark-start text:name="anchor3004"/><text:bookmark-end text:name="anchor3004"/><text:soft-page-break/>4. Прием документов, служащих основаниями для исчисления и уплаты (перечисления) страховых взносов, а также документов, подтверждающих правильность исчисления и своевременность уплаты (перечисления) страховых взносов</text:p>
        <text:p text:style-name="Нормальный"><text:bookmark-start text:name="anchor3005"/><text:bookmark-end text:name="anchor3005"/>5. Регистрация и снятие с регистрационного учета лиц, добровольно вступивших в правоотношения по обязательному социальному страхованию на случай временной нетрудоспособности и в связи с материнством</text:p>
        <text:p text:style-name="Нормальный"><text:bookmark-start text:name="anchor3006"/><text:bookmark-end text:name="anchor3006"/>6. Регистрация и снятие с регистрационного учета страхователей - физических лиц, заключивших трудовой договор с работником</text:p>
        <text:p text:style-name="Нормальный"><text:bookmark-start text:name="anchor3007"/><text:bookmark-end text:name="anchor3007"/>7. Регистрация страхователей и снятие с учета страхователей - физических лиц, обязанных уплачивать страховые взносы в связи с заключением гражданско-правового договора</text:p>
        <text:p text:style-name="Нормальный"/>
      </text:section>
      <text:section text:name="Sect67" text:style-name="S67">
        <text:soft-page-break/>
        <text:h text:style-name="Заголовок1" text:outline-level="1">Исполнительные органы субъектов Российской Федерации и органы местного самоуправления</text:h>
        <text:p text:style-name="Нормальный"/>
        <text:p text:style-name="Нормальный"><text:bookmark-start text:name="anchor3008"/><text:bookmark-end text:name="anchor3008"/>8.<text:s/>Предварительное согласование предоставления земельного участка</text:p>
        <text:p text:style-name="Нормальный"><text:bookmark-start text:name="anchor3009"/><text:bookmark-end text:name="anchor3009"/>9. Предоставление земельного участка, находящегося в государственной или муниципальной собственности, без торгов</text:p>
        <text:p text:style-name="Нормальный"><text:bookmark-start text:name="anchor3010"/><text:bookmark-end text:name="anchor3010"/>10.<text:s/><text:a xlink:href="https://internet.garant.ru/document/redirect/71607872/1002" office:target-frame-name="_top" xlink:show="replace">Исключен</text:a></text:p>
      </text:section>
      <text:section text:name="Sect68" text:style-name="S68">
        <text:p text:style-name="Нормальный"><text:bookmark-start text:name="anchor3011"/><text:bookmark-end text:name="anchor3011"/><text:soft-page-break/>11. Предоставление информации о форме собственности на недвижимое и движимое имущество, земельные участки, находящиеся в<text:s/>собственности муниципального образования, включая предоставление информации об объектах недвижимого имущества, находящихся в муниципальной собственности и предназначенных для сдачи в аренду</text:p>
        <text:p text:style-name="Нормальный"><text:bookmark-start text:name="anchor3012"/><text:bookmark-end text:name="anchor3012"/>12. Выдача разрешений на проведение земляных работ</text:p>
        <text:p text:style-name="Нормальный"><text:bookmark-start text:name="anchor3013"/><text:bookmark-end text:name="anchor3013"/>13. Выдача акта<text:s/>освидетельствования проведения основных работ по строительству (реконструкции) объекта индивидуального жилищного строительства с привлечением средств материнского (семейного) капитала</text:p>
        <text:p text:style-name="Нормальный"><text:bookmark-start text:name="anchor3014"/><text:bookmark-end text:name="anchor3014"/>14. Предоставление земельных участков, находящихся в государственной или муниципальной собственности, отдельным категориям граждан в собственность бесплатно</text:p>
        <text:p text:style-name="Нормальный"><text:bookmark-start text:name="anchor3015"/><text:bookmark-end text:name="anchor3015"/>15. Предоставление разрешения на осуществление условно разрешенного вида использования земельного участка или объекта капитального строительства</text:p>
        <text:p text:style-name="Нормальный"><text:bookmark-start text:name="anchor3016"/><text:bookmark-end text:name="anchor3016"/>16. Выдача градостроительного плана земельного участка</text:p>
        <text:p text:style-name="Нормальный"><text:bookmark-start text:name="anchor3017"/><text:bookmark-end text:name="anchor3017"/>17. Выдача разрешения на строительство объекта капитального строительства</text:p>
        <text:p text:style-name="Нормальный"><text:bookmark-start text:name="anchor3018"/><text:bookmark-end text:name="anchor3018"/>18. Перевод жилого помещения в нежилое помещение или нежилого помещения в жилое помещение</text:p>
      </text:section>
      <text:section text:name="Sect69" text:style-name="S69">
        <text:soft-page-break/>
        <text:p text:style-name="Нормальный">19. Согласование проведения переустройства и (или) перепланировки помещения в многоквартирном доме</text:p>
        <text:p text:style-name="Нормальный"><text:bookmark-start text:name="anchor3020"/><text:bookmark-end text:name="anchor3020"/>20. Выдача разрешения на ввод объекта капитального строительства в эксплуатацию</text:p>
        <text:p text:style-name="Нормальный"><text:bookmark-start text:name="anchor3021"/><text:bookmark-end text:name="anchor3021"/>21. Присвоение адреса объекту недвижимости</text:p>
        <text:p text:style-name="Нормальный"><text:bookmark-start text:name="anchor3022"/><text:bookmark-end text:name="anchor3022"/><text:soft-page-break/>22. Согласие на обмен жилыми помещениями,<text:s/>которые предоставлены по договорам социального найма и в которых проживают несовершеннолетние, недееспособные или ограниченно дееспособные граждане, являющиеся членами семей нанимателей таких жилых помещений</text:p>
        <text:p text:style-name="Нормальный"><text:bookmark-start text:name="anchor3023"/><text:bookmark-end text:name="anchor3023"/>23. Предоставление юридическим лицам и гражданам<text:s/>в собственность, постоянное (бессрочное) пользование, безвозмездное пользование и аренду земельных участков из состава земель, государственная собственность на которые не разграничена</text:p>
        <text:p text:style-name="Нормальный"><text:bookmark-start text:name="anchor3024"/><text:bookmark-end text:name="anchor3024"/>24. Содействие гражданам в поиске подходящей работы, а работодателям -<text:s/>в подборе необходимых работников в части подачи гражданином заявления и предоставления информации о государственной услуге</text:p>
        <text:p text:style-name="Нормальный"><text:bookmark-start text:name="anchor3025"/><text:bookmark-end text:name="anchor3025"/>25. Организация ярмарок вакансий и учебных рабочих мест в части предоставления информации об их проведении</text:p>
        <text:p text:style-name="Нормальный"><text:bookmark-start text:name="anchor3026"/><text:bookmark-end text:name="anchor3026"/>26. Выдача гражданам с использованием баз данных органов службы занятости населения документов (справок) о регистрации их в качестве безработных и размере выплачиваемого пособия по безработице, необходимых для представления в различные инстанции в целях получения адресной помощи и<text:s/>иных социальных выплат</text:p>
        <text:p text:style-name="Нормальный"><text:bookmark-start text:name="anchor3027"/><text:bookmark-end text:name="anchor3027"/>27. Организация проведения оплачиваемых общественных работ в части подачи гражданином заявления и предоставления информации о государственной услуге</text:p>
        <text:p text:style-name="Нормальный"><text:bookmark-start text:name="anchor3028"/><text:bookmark-end text:name="anchor3028"/>28. Организация временного трудоустройства несовершеннолетних граждан в возрасте от<text:s/>14 до 18 лет в свободное от учебы время, безработных граждан, испытывающих трудности в поиске работы, а также безработных граждан в возрасте от 18 до 20 лет, имеющих среднее профессиональное образование и ищущих работу впервые, в части подачи гражданином заявления и предоставления информации о государственной услуге</text:p>
        <text:p text:style-name="Нормальный"><text:bookmark-start text:name="anchor3029"/><text:bookmark-end text:name="anchor3029"/>29. Содействие самозанятости безработных граждан в части подачи гражданином заявления и предоставления информации о государственной услуге</text:p>
        <text:p text:style-name="Нормальный"><text:bookmark-start text:name="anchor3030"/><text:bookmark-end text:name="anchor3030"/>30. Социальная адаптация безработных граждан на рынке труда в части подачи гражданином заявления и предоставления информации о государственной услуге</text:p>
        <text:p text:style-name="Нормальный"><text:bookmark-start text:name="anchor3031"/><text:bookmark-end text:name="anchor3031"/>31. Содействие безработным гражданам в переезде и безработным гражданам и членам их семей в переселении в другую местность для трудоустройства по направлению органов службы занятости в части подачи гражданином заявления и предоставления информации о государственной услуге</text:p>
        <text:p text:style-name="Нормальный"><text:bookmark-start text:name="anchor3032"/><text:bookmark-end text:name="anchor3032"/>32. Психологическая поддержка безработных граждан в части подачи гражданином заявления и предоставления информации о государственной услуге</text:p>
        <text:p text:style-name="Нормальный"><text:bookmark-start text:name="anchor3033"/><text:bookmark-end text:name="anchor3033"/>33.<text:s/>Обеспечение организации учета необходимости трудоустройства многодетных родителей, возможности их работы на условиях применения гибких форм труда, а также организация их обучения и переобучения с учетом потребности экономики субъекта Российской Федерации</text:p>
        <text:p text:style-name="Нормальный"><text:bookmark-start text:name="anchor3034"/><text:bookmark-end text:name="anchor3034"/>34. Информирование о положении на рынке труда в субъекте Российской Федерации</text:p>
        <text:p text:style-name="Нормальный"><text:bookmark-start text:name="anchor3035"/><text:bookmark-end text:name="anchor3035"/>35. Организация профессиональной ориентации граждан в целях выбора сферы деятельности (профессии), трудоустройства, профессионального обучения и получения дополнительного профессионального образования в части подачи гражданином заявления и предоставления информации о государственной услуге</text:p>
        <text:p text:style-name="Нормальный"><text:bookmark-start text:name="anchor3036"/><text:bookmark-end text:name="anchor3036"/>36. Профессиональное обучение и дополнительное профессиональное образование безработных граждан, включая обучение в другой местности в части подачи гражданином заявления и предоставления информации о государственной услуге</text:p>
        <text:p text:style-name="Нормальный"><text:bookmark-start text:name="anchor3037"/><text:bookmark-end text:name="anchor3037"/>37. Возмещение расходов на сооружение надгробия на могиле умершего (погибшего) Героя Советского Союза, Героя Российской Федерации и полного кавалера ордена Славы, Героя Социалистического Труда и полного кавалера ордена Трудовой Славы</text:p>
        <text:p text:style-name="Нормальный"><text:bookmark-start text:name="anchor3038"/><text:bookmark-end text:name="anchor3038"/>38. Предоставление многодетной семье скидки в размере не менее 30 процентов установленной платы за пользование отоплением, водой, канализацией, газом и электрической энергией, а многодетным семьям, проживающим в домах, не имеющих центрального отопления, - также скидки в размере не менее 30 процентов стоимости топлива, приобретаемого в пределах норм, установленных для продажи населению на соответствующей территории</text:p>
        <text:p text:style-name="Нормальный"><text:bookmark-start text:name="anchor3039"/><text:bookmark-end text:name="anchor3039"/>39. Предоставление многодетным семьям<text:s/>иных мер социальной поддержки</text:p>
        <text:p text:style-name="Нормальный"><text:bookmark-start text:name="anchor3040"/><text:bookmark-end text:name="anchor3040"/>40. Назначение социальных пособий в соответствии с законодательством субъектов Российской Федерации (правовыми актами органов местного самоуправления)</text:p>
        <text:p text:style-name="Нормальный"><text:bookmark-start text:name="anchor3041"/><text:bookmark-end text:name="anchor3041"/><text:soft-page-break/>41. Предоставление пенсионерам иных мер социальной поддержки в соответствии с законодательством субъектов Российской Федерации и правовыми актами органов местного самоуправления</text:p>
        <text:p text:style-name="Нормальный"><text:bookmark-start text:name="anchor3042"/><text:bookmark-end text:name="anchor3042"/>42. Исключен с 6 февраля 2022 г. -<text:s/><text:a xlink:href="https://internet.garant.ru/document/redirect/403457496/1002" office:target-frame-name="_top" xlink:show="replace">Постановление</text:a><text:s/>Правительства России от 27<text:s/>января 2022 г. N 61</text:p>
      </text:section>
      <text:section text:name="Sect70" text:style-name="S70">
        <text:p text:style-name="Нормальный"><text:bookmark-start text:name="anchor3043"/><text:bookmark-end text:name="anchor3043"/><text:soft-page-break/>43. Возмещение затрат, связанных с погребением умерших реабилитированных лиц</text:p>
        <text:p text:style-name="Нормальный"><text:bookmark-start text:name="anchor3044"/><text:bookmark-end text:name="anchor3044"/>44. Предоставление молодым<text:s/>семьям социальных выплат на приобретение (строительство) жилья</text:p>
        <text:p text:style-name="Нормальный"><text:bookmark-start text:name="anchor3045"/><text:bookmark-end text:name="anchor3045"/>45. Предоставление субсидий на оплату жилого помещения и коммунальных услуг</text:p>
        <text:p text:style-name="Нормальный"><text:bookmark-start text:name="anchor3046"/><text:bookmark-end text:name="anchor3046"/>46. Содействие предоставлению многодетным семьям льготных кредитов, дотаций и беспроцентных ссуд на приобретение<text:s/>строительных материалов и строительство жилья</text:p>
        <text:p text:style-name="Нормальный"><text:bookmark-start text:name="anchor3047"/><text:bookmark-end text:name="anchor3047"/>47. Обеспечение бесплатного проезда на внутригородском транспорте (трамвай, троллейбус, метро, автобус городских линий (кроме такси), а также в автобусах пригородных и внутрирайонных линий для учащихся общеобразовательных организаций (для многодетных семей)</text:p>
        <text:p text:style-name="Нормальный"><text:bookmark-start text:name="anchor3048"/><text:bookmark-end text:name="anchor3048"/>48. Выдача, продление действия и замена удостоверения многодетной семьи</text:p>
        <text:p text:style-name="Нормальный"><text:bookmark-start text:name="anchor3049"/><text:bookmark-end text:name="anchor3049"/>49. Принятие на учет граждан в качестве нуждающихся в жилых помещениях</text:p>
        <text:p text:style-name="Нормальный"><text:bookmark-start text:name="anchor3050"/><text:bookmark-end text:name="anchor3050"/>50. Утратил силу с 21 августа 2021 г. -<text:s/><text:a xlink:href="https://internet.garant.ru/document/redirect/402613014/21" office:target-frame-name="_top" xlink:show="replace">Постановление</text:a><text:s/>Правительства России от 11 августа 2021 г. N 1330</text:p>
      </text:section>
      <text:section text:name="Sect71" text:style-name="S71">
        <text:p text:style-name="Нормальный"><text:bookmark-start text:name="anchor3051"/><text:bookmark-end text:name="anchor3051"/><text:soft-page-break/>51. Исключен с<text:s/>6 февраля 2022 г. -<text:s/><text:a xlink:href="https://internet.garant.ru/document/redirect/403457496/1002" office:target-frame-name="_top" xlink:show="replace">Постановление</text:a><text:s/>Правительства России от 27 января 2022 г. N 61</text:p>
      </text:section>
      <text:section text:name="Sect72" text:style-name="S72">
        <text:p text:style-name="Нормальный"><text:bookmark-start text:name="anchor3052"/><text:bookmark-end text:name="anchor3052"/><text:soft-page-break/>52. Исключен с 6 февраля 2022 г. -<text:s/><text:a xlink:href="https://internet.garant.ru/document/redirect/403457496/1002" office:target-frame-name="_top" xlink:show="replace">Постановление</text:a><text:s/>Правительства России от 27 января 2022 г. N 61</text:p>
      </text:section>
      <text:section text:name="Sect73" text:style-name="S73">
        <text:p text:style-name="Нормальный"><text:bookmark-start text:name="anchor3053"/><text:bookmark-end text:name="anchor3053"/><text:soft-page-break/>53. Исключен с 6 февраля 2022 г. -<text:s/><text:a xlink:href="https://internet.garant.ru/document/redirect/403457496/1002" office:target-frame-name="_top" xlink:show="replace">Постановление</text:a><text:s/>Правительства России от 27 января 2022 г. N 61</text:p>
      </text:section>
      <text:section text:name="Sect74" text:style-name="S74">
        <text:p text:style-name="Нормальный"><text:bookmark-start text:name="anchor3054"/><text:bookmark-end text:name="anchor3054"/><text:soft-page-break/>54. Исключен с 6 февраля 2022 г. -<text:s/><text:a xlink:href="https://internet.garant.ru/document/redirect/403457496/1002" office:target-frame-name="_top" xlink:show="replace">Постановление</text:a><text:s/>Правительства России от 27 января 2022 г. N 61</text:p>
      </text:section>
      <text:section text:name="Sect75" text:style-name="S75">
        <text:p text:style-name="Нормальный"><text:bookmark-start text:name="anchor3055"/><text:bookmark-end text:name="anchor3055"/><text:soft-page-break/>55. Исключен с 6 февраля 2022 г. -<text:s/><text:a xlink:href="https://internet.garant.ru/document/redirect/403457496/1002" office:target-frame-name="_top" xlink:show="replace">Постановление</text:a><text:s/>Правительства России от 27 января 2022 г. N 61</text:p>
      </text:section>
      <text:section text:name="Sect76" text:style-name="S76">
        <text:p text:style-name="Нормальный"><text:bookmark-start text:name="anchor3056"/><text:bookmark-end text:name="anchor3056"/><text:soft-page-break/>56. Исключен с 6 февраля 2022 г. -<text:s/><text:a xlink:href="https://internet.garant.ru/document/redirect/403457496/1002" office:target-frame-name="_top" xlink:show="replace">Постановление</text:a><text:s/>Правительства России от 27 января 2022 г. N 61</text:p>
      </text:section>
      <text:section text:name="Sect77" text:style-name="S77">
        <text:p text:style-name="Нормальный"><text:bookmark-start text:name="anchor3057"/><text:bookmark-end text:name="anchor3057"/><text:soft-page-break/>57. Выплата социального пособия на погребение умерших граждан, не подлежавших обязательному социальному страхованию на случай временной нетрудоспособности и в связи с материнством на день смерти и не являвшихся пенсионерами, а также в случае рождения мертвого ребенка по истечении 154 дней беременности</text:p>
        <text:p text:style-name="Нормальный"><text:bookmark-start text:name="anchor3058"/><text:bookmark-end text:name="anchor3058"/>58. Предоставление информации о перечне социальных услуг и порядке их предоставления поставщиками социальных услуг в субъекте Российской Федерации</text:p>
        <text:p text:style-name="Нормальный"><text:bookmark-start text:name="anchor3059"/><text:bookmark-end text:name="anchor3059"/>59. Государственная регистрация заключения брака (в части приема заявления о предоставлении государственной услуги)</text:p>
        <text:p text:style-name="Нормальный"><text:bookmark-start text:name="anchor3060"/><text:bookmark-end text:name="anchor3060"/>60. Государственная регистрация расторжения брака по взаимному согласию супругов, не имеющих общих несовершеннолетних детей (в части приема заявления о предоставлении государственной услуги)</text:p>
        <text:p text:style-name="Нормальный"><text:bookmark-start text:name="anchor3061"/><text:bookmark-end text:name="anchor3061"/>61. Прием заявления о выдаче повторного свидетельства о государственной регистрации акта гражданского состояния или иного документа, подтверждающего наличие либо отсутствие факта государственной регистрации акта гражданского состояния, и их выдача</text:p>
        <text:p text:style-name="Нормальный"><text:bookmark-start text:name="anchor3062"/><text:bookmark-end text:name="anchor3062"/>62. Согласование размещения и приемка в эксплуатацию нестационарных (временных, мобильных) объектов</text:p>
      </text:section>
      <text:section text:name="Sect78" text:style-name="S78">
        <text:soft-page-break/>
        <text:p text:style-name="Нормальный">63. Лицензирование отдельных видов деятельности, осуществляемое исполнительными органами субъекта Российской Федерации</text:p>
        <text:p text:style-name="Нормальный"><text:bookmark-start text:name="anchor3064"/><text:bookmark-end text:name="anchor3064"/>64. Выдача разрешений (дубликатов разрешений) на осуществление деятельности по перевозке пассажиров и багажа легковым такси на территории субъекта Российской Федерации</text:p>
        <text:p text:style-name="Нормальный"><text:bookmark-start text:name="anchor3065"/><text:bookmark-end text:name="anchor3065"/>65. Выдача разрешений на установку и эксплуатацию рекламных конструкций на соответствующей территории</text:p>
        <text:p text:style-name="Нормальный"><text:bookmark-start text:name="anchor3066"/><text:bookmark-end text:name="anchor3066"/>66. Выдача и аннулирование охотничьего билета</text:p>
        <text:p text:style-name="Нормальный"><text:bookmark-start text:name="anchor3067"/><text:bookmark-end text:name="anchor3067"/><text:soft-page-break/>67. Выдача разрешений на добычу охотничьих ресурсов, за исключением охотничьих ресурсов, находящихся на особо охраняемых природных территориях федерального значения, а также млекопитающих и птиц, занесенных в<text:s/><text:a xlink:href="https://internet.garant.ru/document/redirect/73841026/1000" office:target-frame-name="_top" xlink:show="replace">Красную книгу</text:a><text:s/>Российской Федерации</text:p>
      </text:section>
      <text:section text:name="Sect79" text:style-name="S79">
        <text:soft-page-break/>
        <text:p text:style-name="Нормальный">67<text:span text:style-name="T28"> 1</text:span>. Государственная регистрация рождения</text:p>
      </text:section>
      <text:section text:name="Sect80" text:style-name="S80">
        <text:soft-page-break/>
        <text:p text:style-name="Нормальный">67<text:span text:style-name="T29"> 2</text:span>. Государственная регистрация смерти</text:p>
      </text:section>
      <text:section text:name="Sect81" text:style-name="S81">
        <text:soft-page-break/>
        <text:p text:style-name="Нормальный">68.<text:s/>Назначение выплаты единовременной материальной помощи гражданам, пострадавшим в результате чрезвычайных ситуаций природного и техногенного характера</text:p>
      </text:section>
      <text:section text:name="Sect82" text:style-name="S82">
        <text:soft-page-break/>
        <text:p text:style-name="Нормальный">69. Назначение выплаты гражданам финансовой помощи в связи с утратой ими имущества первой необходимости в результате чрезвычайных ситуаций природного и техногенного характера</text:p>
      </text:section>
      <text:section text:name="Sect83" text:style-name="S83">
        <text:soft-page-break/>
        <text:p text:style-name="Нормальный">70. Назначение выплаты единовременного пособия гражданам, получившим в результате чрезвычайных ситуаций природного и техногенного характера вред здоровью</text:p>
      </text:section>
      <text:section text:name="Sect84" text:style-name="S84">
        <text:soft-page-break/>
        <text:p text:style-name="Нормальный">71. Назначение выплаты единовременного пособия членам семей граждан, погибших (умерших) в результате чрезвычайных ситуаций природного и техногенного характера</text:p>
      </text:section>
      <text:section text:name="Sect85" text:style-name="S85">
        <text:soft-page-break/>
        <text:p text:style-name="Нормальный">72. Иные государственные услуги в сфере социальной защиты<text:s/>населения</text:p>
        <text:p text:style-name="Нормальный"/>
      </text:section>
      <text:section text:name="Sect86" text:style-name="S86">
        <text:soft-page-break/>
        <text:h text:style-name="Заголовок1" text:outline-level="1">ФАДН России</text:h>
        <text:p text:style-name="Нормальный"/>
        <text:p text:style-name="Нормальный"><text:bookmark-start text:name="anchor3073"/><text:bookmark-end text:name="anchor3073"/>73.<text:s/><text:a xlink:href="https://internet.garant.ru/document/redirect/74726544/1000" office:target-frame-name="_top" xlink:show="replace">Учет</text:a><text:s/>лиц, относящихся к коренным малочисленным народам Российской Федерации</text:p>
        <text:p text:style-name="Нормальный"/>
      </text:section>
      <text:section text:name="Sect87" text:style-name="S87">
        <text:soft-page-break/>
        <text:h text:style-name="Заголовок1" text:outline-level="1">Минюст России</text:h>
        <text:p text:style-name="Нормальный"/>
        <text:p text:style-name="Нормальный"><text:bookmark-start text:name="anchor3074"/><text:bookmark-end text:name="anchor3074"/>74.<text:s/><text:a xlink:href="https://internet.garant.ru/document/redirect/71674744/1000" office:target-frame-name="_top" xlink:show="replace">Проставление</text:a><text:s/>апостиля на российских официальных документах,<text:s/>подлежащих вывозу за пределы территории Российской Федерации</text:p>
        <text:p text:style-name="Нормальный"><text:bookmark-start text:name="anchor3075"/><text:bookmark-end text:name="anchor3075"/>75.<text:s/><text:a xlink:href="https://internet.garant.ru/document/redirect/407658122/1000" office:target-frame-name="_top" xlink:show="replace">Удостоверение</text:a><text:s/>подлинности подписи нотариуса и оттиска его печати при легализации документов, представляемых физическими и юридическими лицами в компетентные органы иностранных государств.</text:p>
        <text:p text:style-name="Нормальный"/>
      </text:section>
      <text:section text:name="Sect88" text:style-name="S88">
        <text:soft-page-break/>
        <text:h text:style-name="Заголовок1" text:outline-level="1">Перечень государственных услуг, предоставление которых организуется по принципу "одного окна"<text:s/>в многофункциональных центрах предоставления государственных и муниципальных услуг федеральными органами исполнительной власти, органами государственных внебюджетных фондов или в случаях, установленных законодательством Российской Федерации, публично-правовыми компаниями и результатом предоставления которых является документ, содержащий информацию из информационных систем органов, предоставляющих государственные услуги (утв.<text:s/><text:a xlink:href="#anchor0" office:target-frame-name="_top" xlink:show="replace">постановлением</text:a><text:s/>Правительства Российской Федерации от 27<text:s/>сентября 2011 г. N 797)</text:h>
      </text:section>
      <text:section text:name="Sect89" text:style-name="S89">
        <text:soft-page-break/>
        <text:p text:style-name="Информацияобизменениях">С изменениями и дополнениями от:</text:p>
        <text:p text:style-name="Информацияобизменениях">22 мая 2015 г., 3 августа, 28 декабря 2016 г., 8 февраля, 23 ноября 2017 г., 19 марта, 15 ноября 2019 г., 24 января, 14 августа 2020 г., 28 апреля 2022 г., 24 марта 2023 г.</text:p>
      </text:section>
      <text:section text:name="Sect90" text:style-name="S90">
        <text:p text:style-name="Нормальный"/>
        <text:h text:style-name="Заголовок1" text:outline-level="1"><text:bookmark-start text:name="anchor4100"/><text:bookmark-end text:name="anchor4100"/>ФНС России</text:h>
        <text:p text:style-name="Нормальный"/>
        <text:p text:style-name="Нормальный"><text:bookmark-start text:name="anchor4001"/><text:bookmark-end text:name="anchor4001"/>1.<text:s/><text:a xlink:href="https://internet.garant.ru/document/redirect/74010579/1000" office:target-frame-name="_top" xlink:show="replace">Предоставление</text:a><text:s/>заинтересованным лицам сведений, содержащихся в реестре дисквалифицированных лиц</text:p>
        <text:p text:style-name="Нормальный"><text:bookmark-start text:name="anchor4002"/><text:bookmark-end text:name="anchor4002"/>2. Предоставление выписки из Единого государственного реестра налогоплательщиков (в части предоставления по запросам физических и юридических лиц выписок из указанного реестра, за исключением сведений, содержащих налоговую тайну)</text:p>
        <text:p text:style-name="Нормальный"><text:bookmark-start text:name="anchor4003"/><text:bookmark-end text:name="anchor4003"/>3. Предоставление сведений и документов, содержащихся в Едином государственном реестре юридических лиц и Едином государственном реестре индивидуальных предпринимателей<text:s/><text:soft-page-break/>(в части предоставления по запросам физических и юридических лиц выписок из указанных реестров, за исключением выписок, содержащих сведения ограниченного доступа)</text:p>
      </text:section>
      <text:section text:name="Sect91" text:style-name="S91">
        <text:soft-page-break/>
        <text:p text:style-name="Нормальный">4. Бесплатное информирование (в том числе в письменной форме) налогоплательщиков, плательщиков сборов, плательщиков страховых взносов и налоговых агентов о действующих налогах и сборах, страховых взносах,<text:s/><text:a xlink:href="https://internet.garant.ru/document/redirect/10900200/1" office:target-frame-name="_top" xlink:show="replace">законодательстве</text:a><text:s/>Российской Федерации о налогах и сборах и принятых в соответствии с ним нормативных правовых<text:s/>актах, порядке исчисления и уплаты налогов и сборов, страховых взносов, правах и обязанностях налогоплательщиков, плательщиков сборов, плательщиков страховых взносов и налоговых агентов, полномочиях налоговых органов и их должностных лиц (в части приема запроса и выдачи справки об исполнении налогоплательщиком (плательщиком сборов, плательщиком страховых взносов, налоговым агентом) обязанности по уплате налогов, сборов, страховых взносов, пеней, штрафов, процентов)</text:p>
        <text:p text:style-name="Нормальный"><text:bookmark-start text:name="anchor4005"/><text:bookmark-end text:name="anchor4005"/>5. Исключен с 5 декабря 2017 г. -<text:s/><text:a xlink:href="https://internet.garant.ru/document/redirect/71819002/1" office:target-frame-name="_top" xlink:show="replace">Постановление</text:a><text:s/>Правительства РФ от 23 ноября 2017 г. N 1417</text:p>
      </text:section>
      <text:section text:name="Sect92" text:style-name="S92">
        <text:h text:style-name="Заголовок1" text:outline-level="1"><text:bookmark-start text:name="anchor4200"/><text:bookmark-end text:name="anchor4200"/><text:soft-page-break/>МВД России</text:h>
        <text:p text:style-name="Нормальный"/>
        <text:p text:style-name="Нормальный"><text:bookmark-start text:name="anchor4006"/><text:bookmark-end text:name="anchor4006"/>6. Исключен с 29 августа 2020 г. -<text:s/><text:a xlink:href="https://internet.garant.ru/document/redirect/74533820/1013" office:target-frame-name="_top" xlink:show="replace">Постановление</text:a><text:s/>Правительства России от 14 августа 2020 г. N 1215</text:p>
      </text:section>
      <text:section text:name="Sect93" text:style-name="S93">
        <text:p text:style-name="Нормальный"><text:bookmark-start text:name="anchor4007"/><text:bookmark-end text:name="anchor4007"/><text:soft-page-break/>7. Выдача<text:s/><text:a xlink:href="https://internet.garant.ru/document/redirect/73481105/1400" office:target-frame-name="_top" xlink:show="replace">справок</text:a><text:s/>о наличии (отсутствии) судимости и (или) факта уголовного преследования либо о прекращении уголовного преследования</text:p>
        <text:p text:style-name="Нормальный"><text:bookmark-start text:name="anchor4008"/><text:bookmark-end text:name="anchor4008"/>8. Выдача справок о том, является или не является лицо подвергнутым административному наказанию за потребление наркотических средств или психотропных веществ без назначения врача либо новых потенциально<text:s/>опасных психоактивных веществ</text:p>
        <text:p text:style-name="Нормальный"/>
      </text:section>
      <text:section text:name="Sect94" text:style-name="S94">
        <text:soft-page-break/>
        <text:h text:style-name="Заголовок1" text:outline-level="1">Публично-правовая компания "Роскадастр"</text:h>
        <text:p text:style-name="Нормальный"/>
      </text:section>
      <text:section text:name="Sect95" text:style-name="S95">
        <text:p text:style-name="Обычный"/>
      </text:section>
      <text:section text:name="Sect96" text:style-name="S96">
        <text:soft-page-break/>
        <text:p text:style-name="Нормальный">9.<text:s/><text:a xlink:href="https://internet.garant.ru/document/redirect/73068598/1000" office:target-frame-name="_top" xlink:show="replace">Предоставление</text:a><text:s/>сведений, содержащихся в Едином государственном реестре недвижимости</text:p>
        <text:p text:style-name="Нормальный"><text:bookmark-start text:name="anchor4010"/><text:bookmark-end text:name="anchor4010"/>10.<text:s/><text:a xlink:href="https://internet.garant.ru/document/redirect/71607872/1032" office:target-frame-name="_top" xlink:show="replace">Исключен</text:a></text:p>
      </text:section>
      <text:section text:name="Sect97" text:style-name="S97">
        <text:p text:style-name="Информацияоверсии"/>
        <text:h text:style-name="Заголовок1" text:outline-level="1"><text:bookmark-start text:name="anchor4400"/><text:bookmark-end text:name="anchor4400"/>Росимущество</text:h>
        <text:p text:style-name="Нормальный"/>
        <text:p text:style-name="Нормальный"><text:bookmark-start text:name="anchor40011"/><text:bookmark-end text:name="anchor40011"/>11.<text:s/><text:a xlink:href="https://internet.garant.ru/document/redirect/12191845/1000" office:target-frame-name="_top" xlink:show="replace">Осуществление</text:a><text:s/>в установленном порядке выдачи выписок из реестра федерального имущества</text:p>
        <text:p text:style-name="Нормальный"/>
        <text:h text:style-name="Заголовок1" text:outline-level="1"><text:bookmark-start text:name="anchor4500"/><text:bookmark-end text:name="anchor4500"/>ФССП России</text:h>
        <text:p text:style-name="Нормальный"/>
        <text:p text:style-name="Нормальный"><text:bookmark-start text:name="anchor40012"/><text:bookmark-end text:name="anchor40012"/>12. Предоставление<text:s/>информации по находящимся на исполнении исполнительным производствам в отношении физического и юридического лица</text:p>
        <text:p text:style-name="Нормальный"/>
      </text:section>
      <text:section text:name="Sect98" text:style-name="S98">
        <text:soft-page-break/>
        <text:h text:style-name="Заголовок1" text:outline-level="1">Фонд пенсионного и социального страхования Российской Федерации</text:h>
        <text:p text:style-name="Нормальный"/>
      </text:section>
      <text:section text:name="Sect99" text:style-name="S99">
        <text:soft-page-break/>
        <text:p text:style-name="Нормальный">13.<text:s/><text:a xlink:href="https://internet.garant.ru/document/redirect/74380974/1000" office:target-frame-name="_top" xlink:show="replace">Информирование</text:a><text:s/>зарегистрированных лиц о состоянии их индивидуальных лицевых счетов в системе обязательного пенсионного страхования согласно Федеральным законам "Об индивидуальном (персонифицированном) учете в системе обязательного пенсионного страхования" и "Об инвестировании средств для финансирования накопительной пенсии в Российской Федерации"</text:p>
        <text:p text:style-name="Нормальный"><text:bookmark-start text:name="anchor4014"/><text:bookmark-end text:name="anchor4014"/><text:soft-page-break/>14.<text:s/><text:a xlink:href="https://internet.garant.ru/document/redirect/72994384/0" office:target-frame-name="_top" xlink:show="replace">Информирование</text:a><text:s/>граждан о предоставлении государственной социальной помощи в виде набора социальных услуг</text:p>
        <text:p text:style-name="Нормальный"><text:bookmark-start text:name="anchor4015"/><text:bookmark-end text:name="anchor4015"/>15. Выдача гражданам справок о размере пенсий (иных выплат)</text:p>
      </text:section>
      <text:section text:name="Sect100" text:style-name="S100">
        <text:soft-page-break/>
        <text:p text:style-name="Нормальный">16. <text:a xlink:href="https://internet.garant.ru/document/redirect/72285926/1000" office:target-frame-name="_top" xlink:show="replace">Информирование</text:a><text:s/>граждан об отнесении к категории граждан предпенсионного возраста</text:p>
      </text:section>
      <text:section text:name="Sect101" text:style-name="S101">
        <text:soft-page-break/>
        <text:p text:style-name="Нормальный">17. Предоставление сведений о трудовой деятельности зарегистрированного лица, содержащихся в его индивидуальном<text:s/>лицевом счете</text:p>
        <text:p text:style-name="Нормальный"/>
        <text:h text:style-name="Заголовок1" text:outline-level="1"><text:bookmark-start text:name="anchor5000"/><text:bookmark-end text:name="anchor5000"/>Перечень государственных услуг, предоставление которых в многофункциональных центрах предоставления государственных и муниципальных услуг без личной явки заявителя в органы записи актов гражданского состояния, образованные органами государственной власти субъектов Российской Федерации, а также в органы местного самоуправления муниципальных районов, городских округов, городских и сельских поселений, на территории которых отсутствуют органы записи актов гражданского состояния, наделенные полномочиями на государственную регистрацию актов гражданского состояния в соответствии с Федеральным законом "Об актах гражданского состояния", организуется в порядке эксперимента (утв.<text:s/><text:a xlink:href="#anchor0" office:target-frame-name="_top" xlink:show="replace">постановлением</text:a><text:s/>Правительства Российской Федерации<text:s/>от 27 сентября 2011 г. N 797) (в редакции<text:s/><text:a xlink:href="https://internet.garant.ru/document/redirect/71460302/0" office:target-frame-name="_top" xlink:show="replace">постановления<text:s/></text:a>Правительства Российской Федерации от 3 августа 2016 г. N 755)</text:h>
        <text:p text:style-name="Нормальный"/>
        <text:p text:style-name="Нормальный">Исключен с 12 сентября 2018 г. -<text:s/><text:a xlink:href="https://internet.garant.ru/document/redirect/72036178/5" office:target-frame-name="_top" xlink:show="replace">Постановление</text:a><text:s/>Правительства России от 1 сентября 2018 г. N 1054</text:p>
      </text:section>
      <text:section text:name="Sect102" text:style-name="S102">
        <text:p text:style-name="Обычный"/>
        <text:p text:style-name="Обычный"/>
      </text:section>
      <text:section text:name="Sect103" text:style-name="S103">
        <text:soft-page-break/>
        <text:p text:style-name="P30"><text:span text:style-name="T31">УТВЕРЖДЕН<text:s/></text:span><text:a xlink:href="#anchor0" office:target-frame-name="_top" xlink:show="replace"><text:span text:style-name="T32">по</text:span><text:span text:style-name="T33">становлением</text:span></text:a><text:span text:style-name="T34"><text:s/>Правительства Российской Федерации от 27 сентября 2011 г. N 797</text:span></text:p>
        <text:p text:style-name="Нормальный"/>
        <text:h text:style-name="Заголовок1" text:outline-level="1">Рекомендуемый перечень государственных услуг, предоставление которых в многофункциональных центрах предоставления государственных и муниципальных услуг не может осуществляться без участия должностных лиц федеральных органов исполнительной власти</text:h>
        <text:p text:style-name="Нормальный"/>
        <text:h text:style-name="Заголовок1" text:outline-level="1">МВД России</text:h>
        <text:p text:style-name="Нормальный"/>
        <text:p text:style-name="Нормальный">Регистрация транспортных средств.</text:p>
        <text:p text:style-name="Нормальный"/>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Heading" style:default-outline-level="1">
      <style:text-properties fo:hyphenate="false"/>
    </style:style>
    <style:style style:name="Заголовок2" style:display-name="Заголовок 2" style:family="paragraph" style:parent-style-name="Heading" style:default-outline-level="2">
      <style:text-properties fo:hyphenate="false"/>
    </style:style>
    <style:style style:name="Заголовок3" style:display-name="Заголовок 3" style:family="paragraph" style:parent-style-name="Heading" style:default-outline-level="3">
      <style:text-properties fo:hyphenate="false"/>
    </style:style>
    <style:style style:name="Заголовок4" style:display-name="Заголовок 4" style:family="paragraph" style:parent-style-name="Heading" style:default-outline-level="4">
      <style:text-properties fo:hyphenate="false"/>
    </style:style>
    <style:style style:name="Обычный" style:display-name="Обычный" style:family="paragraph">
      <style:text-properties style:font-name="Times New Roman" fo:font-size="12pt" style:font-size-asian="12pt"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5in"/>
      <style:text-properties style:font-name="Times New Roman" fo:font-size="12pt" style:font-size-asian="12pt" fo:hyphenate="false"/>
    </style:style>
    <style:style style:name="Preformatted" style:display-name="Preformatted" style:family="paragraph">
      <style:paragraph-properties fo:widows="2" fo:orphans="2" fo:text-align="justify"/>
      <style:text-properties style:font-name="Courier New" style:font-name-asian="Symbol" style:font-name-complex="Wingdings" fo:font-size="12pt" style:font-size-asian="12pt" style:font-size-complex="12pt" fo:hyphenate="true"/>
    </style:style>
    <style:style style:name="Heading" style:display-name="Heading" style:family="paragraph" style:parent-style-name="Standard">
      <style:paragraph-properties fo:keep-with-next="always" fo:text-align="center" fo:margin-top="0.1666in" fo:margin-bottom="0.0833in"/>
      <style:text-properties fo:font-weight="bold" style:font-weight-asian="bold" fo:hyphenate="false"/>
    </style:style>
    <style:style style:name="Нормальный" style:display-name="Нормальный" style:family="paragraph" style:parent-style-name="Standard">
      <style:text-properties fo:hyphenate="false"/>
    </style:style>
    <style:style style:name="НормальныйOEM" style:display-name="Нормальный (OEM)" style:family="paragraph" style:parent-style-name="Preformatted">
      <style:text-properties fo:hyphenate="true"/>
    </style:style>
    <style:style style:name="Утратилсилу" style:display-name="Утратил силу" style:family="paragraph" style:parent-style-name="Standard">
      <style:text-properties style:text-line-through-style="solid" style:text-line-through-width="auto" style:text-line-through-color="font-color" style:text-line-through-mode="continuous" style:text-line-through-type="single" fo:color="#666600" fo:hyphenate="false"/>
    </style:style>
    <style:style style:name="Textreference" style:display-name="Text (reference)" style:family="paragraph" style:parent-style-name="Standard">
      <style:paragraph-properties fo:text-align="start" fo:margin-left="0.118in" fo:margin-right="0.118in" fo:text-indent="0in">
        <style:tab-stops/>
      </style:paragraph-properties>
      <style:text-properties fo:hyphenate="false"/>
    </style:style>
    <style:style style:name="Комментарий" style:display-name="Комментарий" style:family="paragraph" style:parent-style-name="Textreference">
      <style:paragraph-properties fo:text-align="justify" fo:margin-top="0.052in" fo:margin-right="0in" fo:background-color="#F0F0F0"/>
      <style:text-properties fo:color="#353842" fo:background-color="#F0F0F0" fo:hyphenate="false"/>
    </style:style>
    <style:style style:name="Заголовокстатьи" style:display-name="Заголовок статьи" style:family="paragraph" style:parent-style-name="Standard">
      <style:paragraph-properties fo:margin-left="1.1194in" fo:text-indent="-0.6194in">
        <style:tab-stops/>
      </style:paragraph-properties>
      <style:text-properties fo:hyphenate="false"/>
    </style:style>
    <style:style style:name="Прижатыйвлево" style:display-name="Прижатый влево" style:family="paragraph" style:parent-style-name="Standard">
      <style:paragraph-properties fo:text-align="start" fo:text-indent="0in"/>
      <style:text-properties fo:hyphenate="false"/>
    </style:style>
    <style:style style:name="Информацияоверсии" style:display-name="Информация о версии" style:family="paragraph" style:parent-style-name="Textreference">
      <style:paragraph-properties fo:text-align="justify" fo:margin-top="0.052in" fo:margin-right="0in" fo:background-color="#F0F0F0"/>
      <style:text-properties fo:font-style="italic" style:font-style-asian="italic" fo:color="#353842" fo:background-color="#F0F0F0" fo:hyphenate="false"/>
    </style:style>
    <style:style style:name="Невступилвсилу" style:display-name="Не вступил в силу" style:family="paragraph" style:parent-style-name="Standard">
      <style:paragraph-properties fo:margin-left="0.0965in" fo:text-indent="-0.0965in">
        <style:tab-stops/>
      </style:paragraph-properties>
      <style:text-properties fo:hyphenate="false"/>
    </style:style>
    <style:style style:name="Информацияобизменениях" style:display-name="Информация об изменениях" style:family="paragraph" style:parent-style-name="Standard">
      <style:paragraph-properties fo:margin-top="0.125in" fo:margin-left="0.25in" fo:margin-right="0.25in" fo:text-indent="0in" fo:background-color="#EAEFED">
        <style:tab-stops/>
      </style:paragraph-properties>
      <style:text-properties fo:color="#353842" fo:font-size="10pt" style:font-size-asian="10pt" fo:background-color="#EAEFED" fo:hyphenate="false"/>
    </style:style>
    <style:style style:name="ЗаголовокЭРлевоеокно" style:display-name="Заголовок ЭР (левое окно)" style:family="paragraph" style:parent-style-name="Heading">
      <style:text-properties fo:hyphenate="false"/>
    </style:style>
    <style:style style:name="Сноска" style:display-name="Сноска" style:family="paragraph" style:parent-style-name="Standard">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513in" fo:margin-left="0.5513in" fo:margin-bottom="0.5513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Документ экспортирован из системы ГАРАНТ</dc:description>
    <meta:initial-creator>НПП "Гарант-Сервис"</meta:initial-creator>
    <dc:creator>cab_314-4</dc:creator>
    <meta:creation-date>2024-01-23T13:07:00Z</meta:creation-date>
    <dc:date>2024-01-23T13:17:00Z</dc:date>
    <meta:template xlink:href="Normal" xlink:type="simple"/>
    <meta:editing-cycles>3</meta:editing-cycles>
    <meta:editing-duration>PT600S</meta:editing-duration>
    <meta:user-defined meta:name="Company">НПП "Гарант-Сервис"</meta:user-defined>
    <meta:document-statistic meta:page-count="16" meta:paragraph-count="116" meta:word-count="8716" meta:character-count="58285" meta:row-count="414" meta:non-whitespace-character-count="49685"/>
  </office:meta>
</office:document-meta>
</file>