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14" style:family="table-column">
      <style:table-column-properties style:column-width="4.7243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13" style:family="table">
      <style:table-properties style:width="7.086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Нормальный" style:family="paragraph">
      <style:paragraph-properties fo:text-align="end" fo:text-indent="0in"/>
    </style:style>
  </office:automatic-styles>
  <office:body>
    <office:text text:use-soft-page-breaks="true">
      <text:h text:style-name="P1" text:outline-level="1"><text:bookmark-start text:name="anchor0"/><text:bookmark-end text:name="anchor0"/>Распоряжение Правительства Республики Мордовия от 5 июля 2023 г. N 449-р</text:h>
      <text:h text:style-name="Заголовок1" text:outline-level="1">О внесении изменений в состав Наблюдательного совета Государственного автономного учреждения Республики Мордовия "Многофункциональный центр предоставления государственных и муниципальных услуг", утвержденный распоряжением правительства Республики Мордовия от 16.09.2013 г. №532-р.</text:h>
      <text:p text:style-name="Нормальный"/>
      <text:p text:style-name="Нормальный">Внести в<text:s/><text:a xlink:href="https://internet.garant.ru/document/redirect/74710664/1000" office:target-frame-name="_top" xlink:show="replace">состав</text:a><text:s/>Наблюдательного<text:s/>совета Государственного автономного учреждения Республики Мордовия "Многофункциональный центр предоставления государственных и муниципальных услуг" (далее - Наблюдательный совет), утвержденный<text:s/><text:a xlink:href="https://internet.garant.ru/document/redirect/74710664/0" office:target-frame-name="_top" xlink:show="replace">распоряжением</text:a><text:s/>Правительства Республики Мордовия от 16 сентября 2013 г. N 532-Р (с изменениями, внесенными распоряжениями Правительства Республики Мордовия от 30 марта 2015 г. N <text:a xlink:href="https://internet.garant.ru/document/redirect/74710666/0" office:target-frame-name="_top" xlink:show="replace">208-Р</text:a>, от 23 ноября 2017 г. N <text:a xlink:href="https://internet.garant.ru/document/redirect/74710672/0" office:target-frame-name="_top" xlink:show="replace">700-Р</text:a>, от 23 июля 2018 г. N <text:a xlink:href="https://internet.garant.ru/document/redirect/74710668/0" office:target-frame-name="_top" xlink:show="replace">441-Р</text:a>, от 7 декабря 2018 г. N <text:a xlink:href="https://internet.garant.ru/document/redirect/74710670/0" office:target-frame-name="_top" xlink:show="replace">735-Р</text:a>, от 20 июня 2020 г. N <text:a xlink:href="https://internet.garant.ru/document/redirect/74676942/0" office:target-frame-name="_top" xlink:show="replace">454-Р</text:a>, от 18 декабря 2020 г. N <text:a xlink:href="https://internet.garant.ru/document/redirect/400248253/0" office:target-frame-name="_top" xlink:show="replace">887-Р</text:a>, от 18 февраля 2021 г. N <text:a xlink:href="https://internet.garant.ru/document/redirect/400831533/0" office:target-frame-name="_top" xlink:show="replace">78-Р</text:a>, от 20 декабря 2021 г. N <text:a xlink:href="https://internet.garant.ru/document/redirect/403352051/0" office:target-frame-name="_top" xlink:show="replace">832-Р</text:a>, от 28 июля 2022 г. N <text:a xlink:href="https://internet.garant.ru/document/redirect/405115407/0" office:target-frame-name="_top" xlink:show="replace">459-Р</text:a>, от 21 октября 2022 г. N <text:a xlink:href="https://internet.garant.ru/document/redirect/405515867/0" office:target-frame-name="_top" xlink:show="replace">687-Р</text:a>, от 8 февраля 2023 г. N <text:a xlink:href="https://internet.garant.ru/document/redirect/406332863/0" office:target-frame-name="_top" xlink:show="replace">58-Р</text:a>), следующие изменения:</text:p>
      <text:section text:name="Sect1" text:style-name="S1">
        <text:p text:style-name="Обычный"/>
        <text:p text:style-name="Обычный"/>
      </text:section>
      <text:section text:name="Sect2" text:style-name="S2">
        <text:p text:style-name="Нормальный"><text:bookmark-start text:name="anchor1"/><text:bookmark-end text:name="anchor1"/><text:soft-page-break/>1) включить в<text:s/><text:a xlink:href="https://internet.garant.ru/document/redirect/74710664/1000" office:target-frame-name="_top" xlink:show="replace">состав</text:a><text:s/>Наблюдательного совета:</text:p>
        <text:p text:style-name="Нормальный">Гурьянова Олега Александровича - заместителя Министра экономики, торговли и предпринимательства Республики Мордовия;</text:p>
        <text:p text:style-name="Нормальный">Бояркину Ксению Михайловну - юрисконсульта отдела правового обеспечения и закупок Государственного автономного учреждения Республики Мордовия "Многофункциональный центр предоставления государственных и муниципальных услуг";</text:p>
        <text:p text:style-name="Нормальный"><text:bookmark-start text:name="anchor2"/><text:bookmark-end text:name="anchor2"/>2) исключить из<text:s/><text:a xlink:href="https://internet.garant.ru/document/redirect/74710664/1000" office:target-frame-name="_top" xlink:show="replace">состава</text:a><text:s/>Наблюдательного совета Анохина А.А., Кривошееву В.И.</text:p>
        <text:p text:style-name="Нормальный"/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Прижатыйвлево">Председатель Правительства Республики Мордовия </text:p>
            </table:table-cell>
            <table:table-cell table:style-name="TableCell18">
              <text:p text:style-name="P19">Д. Поздняков</text:p>
            </table:table-cell>
          </table:table-row>
        </table:table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227in"/>
    </style:style>
    <style:style style:name="Table2" style:family="table">
      <style:table-properties style:width="1.51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Система ГАРАНТ</text:p>
            </table:table-cell>
            <table:table-cell table:style-name="TableCell11">
              <text:p text:style-name="P12"><text:page-number text:fixed="false">1</text:page-number>/<text:page-count style:num-format="1">1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cab_314-4</dc:creator>
    <meta:creation-date>2024-01-24T09:20:00Z</meta:creation-date>
    <dc:date>2024-01-24T09:33:00Z</dc:date>
    <meta:template xlink:href="Normal" xlink:type="simple"/>
    <meta:editing-cycles>3</meta:editing-cycles>
    <meta:editing-duration>PT60S</meta:editing-duration>
    <meta:user-defined meta:name="Company">НПП "Гарант-Сервис"</meta:user-defined>
    <meta:document-statistic meta:page-count="1" meta:paragraph-count="5" meta:word-count="406" meta:character-count="2718" meta:row-count="19" meta:non-whitespace-character-count="2317"/>
  </office:meta>
</office:document-meta>
</file>